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WW-Zwykły_20_tekst">
      <style:paragraph-properties fo:text-align="center" style:justify-single-word="false" fo:orphans="0" fo:widows="0">
        <style:tab-stops>
          <style:tab-stop style:position="8.467cm"/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4pt" fo:language="pl" fo:country="PL" fo:font-weight="bold" style:font-name-asian="Lucida Sans Unicode" style:font-size-asian="14pt" style:language-asian="zxx" style:country-asian="none" style:font-weight-asian="bold" style:font-name-complex="Tahoma1" style:font-size-complex="14pt" style:language-complex="zxx" style:country-complex="none" style:font-weight-complex="bold"/>
    </style:style>
    <style:style style:name="P3" style:family="paragraph" style:parent-style-name="WW-Zwykły_20_tekst">
      <style:paragraph-properties fo:text-align="center" style:justify-single-word="false" fo:orphans="0" fo:widows="0">
        <style:tab-stops>
          <style:tab-stop style:position="8.467cm"/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4pt" fo:language="pl" fo:country="PL" fo:font-weight="bold" officeooo:paragraph-rsid="000461db" style:font-name-asian="Lucida Sans Unicode" style:font-size-asian="14pt" style:language-asian="zxx" style:country-asian="none" style:font-weight-asian="bold" style:font-name-complex="Tahoma1" style:font-size-complex="14pt" style:language-complex="zxx" style:country-complex="none" style:font-weight-complex="bold"/>
    </style:style>
    <style:style style:name="P4" style:family="paragraph" style:parent-style-name="WW-Zwykły_20_tekst">
      <style:paragraph-properties fo:text-align="justify" style:justify-single-word="false" fo:orphans="0" fo:widows="0">
        <style:tab-stops>
          <style:tab-stop style:position="8.467cm"/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font-name-asian="Lucida Sans Unicode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5" style:family="paragraph" style:parent-style-name="WW-Zwykły_20_tekst">
      <style:paragraph-properties fo:text-align="justify" style:justify-single-word="false" fo:orphans="0" fo:widows="0">
        <style:tab-stops>
          <style:tab-stop style:position="8.467cm"/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normal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8.467cm"/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normal" officeooo:paragraph-rsid="0006e969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7" style:family="paragraph" style:parent-style-name="Standard">
      <style:text-properties style:use-window-font-color="true" style:font-name="Times New Roman" fo:font-size="14pt" fo:language="pl" fo:country="PL" fo:font-weight="bold" style:font-name-asian="Lucida Sans Unicode" style:font-size-asian="14pt" style:language-asian="zxx" style:country-asian="none" style:font-weight-asian="bold" style:font-name-complex="Tahoma1" style:font-size-complex="14pt" style:language-complex="zxx" style:country-complex="none" style:font-weight-complex="bold"/>
    </style:style>
    <style:style style:name="P8" style:family="paragraph" style:parent-style-name="WW-Zwykły_20_tekst" style:master-page-name="Standard">
      <style:paragraph-properties style:page-number="auto"/>
      <style:text-properties style:use-window-font-color="true" style:font-name="Times New Roman" fo:font-size="14pt" fo:language="pl" fo:country="PL" fo:font-weight="bold" style:font-name-asian="Lucida Sans Unicode" style:font-size-asian="14pt" style:language-asian="zxx" style:country-asian="none" style:font-weight-asian="bold" style:font-name-complex="Tahoma1" style:font-size-complex="14pt" style:language-complex="zxx" style:country-complex="none" style:font-weight-complex="bold"/>
    </style:style>
    <style:style style:name="P9" style:family="paragraph" style:parent-style-name="WW-Zwykły_20_tekst">
      <style:paragraph-properties fo:text-align="justify" style:justify-single-word="false" fo:orphans="0" fo:widows="0">
        <style:tab-stops>
          <style:tab-stop style:position="8.467cm"/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font-name-asian="Lucida Sans Unicode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10" style:family="paragraph" style:parent-style-name="WW-Zwykły_20_tekst">
      <style:paragraph-properties fo:text-align="justify" style:justify-single-word="false" fo:orphans="0" fo:widows="0">
        <style:tab-stops>
          <style:tab-stop style:position="8.467cm"/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officeooo:paragraph-rsid="0006e969" style:font-name-asian="Lucida Sans Unicode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11" style:family="paragraph" style:parent-style-name="WW-Zwykły_20_tekst">
      <style:paragraph-properties fo:text-align="justify" style:justify-single-word="false" fo:orphans="0" fo:widows="0">
        <style:tab-stops>
          <style:tab-stop style:position="8.467cm"/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normal" officeooo:paragraph-rsid="0006e969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12" style:family="paragraph" style:parent-style-name="WW-Zwykły_20_tekst">
      <style:paragraph-properties fo:text-align="center" style:justify-single-word="false" fo:orphans="0" fo:widows="0">
        <style:tab-stops>
          <style:tab-stop style:position="8.467cm"/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4pt" fo:language="pl" fo:country="PL" fo:font-weight="bold" officeooo:paragraph-rsid="000461db" style:font-name-asian="Lucida Sans Unicode" style:font-size-asian="14pt" style:language-asian="zxx" style:country-asian="none" style:font-weight-asian="bold" style:font-name-complex="Tahoma1" style:font-size-complex="14pt" style:language-complex="zxx" style:country-complex="none" style:font-weight-complex="bold"/>
    </style:style>
    <style:style style:name="P13" style:family="paragraph" style:parent-style-name="WW-Zwykły_20_tekst">
      <style:paragraph-properties fo:text-align="justify" style:justify-single-word="false" fo:orphans="0" fo:widows="0">
        <style:tab-stops>
          <style:tab-stop style:position="8.467cm"/>
          <style:tab-stop style:position="8.636cm" style:type="center"/>
          <style:tab-stop style:position="16.637cm" style:type="right"/>
        </style:tab-stops>
      </style:paragraph-properties>
      <style:text-properties officeooo:paragraph-rsid="0006e969"/>
    </style:style>
    <style:style style:name="T1" style:family="text">
      <style:text-properties officeooo:rsid="000461db"/>
    </style:style>
    <style:style style:name="T2" style:family="text">
      <style:text-properties officeooo:rsid="00058806"/>
    </style:style>
    <style:style style:name="T3" style:family="text">
      <style:text-properties officeooo:rsid="0006e969"/>
    </style:style>
    <style:style style:name="T4" style:family="text">
      <style:text-properties officeooo:rsid="0008cbb8"/>
    </style:style>
    <style:style style:name="T5" style:family="text">
      <style:text-properties officeooo:rsid="000a870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>ROZKŁAD DOWOZU I ODWOZU UCZNIÓW </text:p>
      <text:p text:style-name="P2">DO <text:span text:style-name="T1">ZESPOŁU SZKÓŁ SPECJALNYCH </text:span><text:s/>W GĘBICACH</text:p>
      <text:p text:style-name="P2"><text:s/>W DNIU 0<text:span text:style-name="T1">1</text:span> WRZEŚNIA</text:p>
      <text:p text:style-name="P2"><text:s/>201<text:span text:style-name="T1">6</text:span> ROKU </text:p>
      <text:p text:style-name="P2"/>
      <text:p text:style-name="P2"/>
      <text:p text:style-name="P4"/>
      <text:p text:style-name="P4"/>
      <text:p text:style-name="P4"/>
      <text:p text:style-name="P4"/>
      <text:p text:style-name="P4">Dowóz uczniów:</text:p>
      <text:p text:style-name="P4"/>
      <text:p text:style-name="P5">Dębe 7,<text:span text:style-name="T2">50</text:span> <text:s/>- Lubasz <text:s/>Gimnazjum 7,<text:span text:style-name="T2">55</text:span> – Lubasz PKS <text:span text:style-name="T2">8</text:span>,<text:span text:style-name="T2">00</text:span> – Nowina - 8.<text:span text:style-name="T2">05</text:span> - Stajkowo – 8,1<text:span text:style-name="T2">0</text:span> – Miłkówko <text:s/>8,<text:span text:style-name="T2">05</text:span> - Sokołowo 8,<text:span text:style-name="T2">15</text:span> - <text:s/>Lubasz ul. Szamotulska 8,<text:span text:style-name="T2">20 </text:span>- <text:s/><text:span text:style-name="T2">Lubasz ul. Nowa <text:s/>8,25 - </text:span><text:s/><text:span text:style-name="T2">Sławno – 8,30 - </text:span>Kamionka <text:span text:style-name="T2">8,35 </text:span>- Gębice <text:span text:style-name="T4">8</text:span>.<text:span text:style-name="T4">50</text:span></text:p>
      <text:p text:style-name="P5"/>
      <text:p text:style-name="P5"/>
      <text:p text:style-name="P5"/>
      <text:p text:style-name="P4">Odwóz uczniów:</text:p>
      <text:p text:style-name="P4"/>
      <text:p text:style-name="P5">Gębice 1<text:span text:style-name="T2">1</text:span>.<text:span text:style-name="T2">3</text:span>0 – Sławno 1<text:span text:style-name="T2">1</text:span>,<text:span text:style-name="T2">45</text:span> – Kamionka 1<text:span text:style-name="T2">1</text:span>,<text:span text:style-name="T2">50</text:span> - Lubasz ul. <text:span text:style-name="T2">Nowa 12.00 <text:s/>- Lubasz ul. </text:span>Szamotulska 12,<text:span text:style-name="T2">05</text:span> - Sokołowo 12.<text:span text:style-name="T2">10</text:span> – Miłkówko1<text:span text:style-name="T2">2</text:span>.<text:span text:style-name="T4">15</text:span> - <text:s/>Stajkowo 12.<text:span text:style-name="T2">20</text:span> <text:s/>- Nowina 12,<text:span text:style-name="T2">30</text:span> – <text:s/>Lubasz przystanek PKS – 12,<text:span text:style-name="T2">40</text:span> <text:s text:c="2"/>- <text:span text:style-name="T3">Lubasz Gimnazjum 12,45 - </text:span><text:s text:c="2"/>Dębe 1<text:span text:style-name="T3">2</text:span>,<text:span text:style-name="T3">50</text:span> <text:s/></text:p>
      <text:p text:style-name="P5"><text:s/></text:p>
      <text:p text:style-name="Standard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"><text:soft-page-break/>ROZKŁAD DOWOZU I ODWOZU UCZNIÓW </text:p>
      <text:p text:style-name="P3">DO <text:span text:style-name="T1">ZESPOŁU SZKÓŁ SPECJALNYCH </text:span><text:s/>W GĘBICACH</text:p>
      <text:p text:style-name="P3"><text:s/><text:span text:style-name="T1">OD </text:span>DNI<text:span text:style-name="T1">A</text:span> 0<text:span text:style-name="T5">2</text:span> WRZEŚNIA</text:p>
      <text:p text:style-name="P3"><text:s/>201<text:span text:style-name="T1">6</text:span> ROKU </text:p>
      <text:p text:style-name="P3"/>
      <text:p text:style-name="P4"/>
      <text:p text:style-name="P4"/>
      <text:p text:style-name="P10">Dowóz uczniów:</text:p>
      <text:p text:style-name="P10"/>
      <text:p text:style-name="P11">Dębe 7,<text:span text:style-name="T4">05</text:span> <text:s/>- Lubasz <text:s/>Gimnazjum 7,<text:span text:style-name="T4">10</text:span> – Lubasz PKS <text:span text:style-name="T3">7</text:span>,<text:span text:style-name="T3">15</text:span> – Nowina - <text:span text:style-name="T3">7</text:span>.<text:span text:style-name="T3">25</text:span> - Stajkowo – <text:span text:style-name="T3">7</text:span>,<text:span text:style-name="T3">30</text:span> – Miłkówko <text:s/><text:span text:style-name="T3">7</text:span>,<text:span text:style-name="T3">35</text:span> - Sokołowo <text:span text:style-name="T3">7</text:span>,<text:span text:style-name="T3">40</text:span> - <text:s text:c="2"/>Lubasz ul. Szamotulska <text:span text:style-name="T3">7</text:span>,<text:span text:style-name="T4">45 </text:span>- <text:s/><text:span text:style-name="T2">Lubasz ul. Nowa <text:s/>7,50 - </text:span><text:s/><text:span text:style-name="T2">Sławno – 7,55 - </text:span>Kamionka <text:span text:style-name="T2">8,00 </text:span>- Gębice 9.<text:span text:style-name="T4">15</text:span></text:p>
      <text:p text:style-name="P11"/>
      <text:p text:style-name="P11"/>
      <text:p text:style-name="P11"/>
      <text:p text:style-name="P13"/>
      <text:p text:style-name="P6"/>
      <text:p text:style-name="P4">Odwóz uczniów:</text:p>
      <text:p text:style-name="P4"/>
      <text:p text:style-name="P5">Gębice 15.<text:span text:style-name="T4">15</text:span> – Sławno 15,<text:span text:style-name="T4">30</text:span> – Kamionka 15,<text:span text:style-name="T4">35</text:span> - Lubasz ul. <text:span text:style-name="T4">Nowa 15,40 – Lubasz ul. </text:span><text:s/>Szamotulska 15,<text:span text:style-name="T4">45</text:span> -Sokołowo 15.<text:span text:style-name="T4">50</text:span> – Miłkówko15.<text:span text:style-name="T4">55</text:span> - <text:s/>Stajkowo 1<text:span text:style-name="T4">6</text:span>.<text:span text:style-name="T4">00</text:span> <text:s/>- Nowina 1<text:span text:style-name="T4">6</text:span>,<text:span text:style-name="T4">05</text:span> – <text:s text:c="3"/>Lubasz przystanek PKS – 1<text:span text:style-name="T4">6</text:span>,<text:span text:style-name="T4">10</text:span> <text:s/>- Dębe 16,<text:span text:style-name="T4">15</text:span> <text:s/></text:p>
      <text:p text:style-name="P5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WW-Zwykły_20_tekst" style:display-name="WW-Zwykły tekst" style:family="paragraph" style:parent-style-name="Standard">
      <style:text-properties style:font-name="Courier New" fo:font-family="'Courier New'" style:font-family-generic="modern" fo:font-size="10pt" style:font-size-asian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6M26S</meta:editing-duration>
    <meta:editing-cycles>15</meta:editing-cycles>
    <meta:generator>LibreOffice/5.0.2.2$Windows_x86 LibreOffice_project/37b43f919e4de5eeaca9b9755ed688758a8251fe</meta:generator>
    <dc:date>2016-08-25T08:01:38.629000000</dc:date>
    <meta:printed-by>Ryszard Bilski</meta:printed-by>
    <meta:print-date>2012-08-31T14:15:54.94</meta:print-date>
    <meta:document-statistic meta:table-count="0" meta:image-count="0" meta:object-count="0" meta:page-count="2" meta:paragraph-count="18" meta:word-count="188" meta:character-count="1171" meta:non-whitespace-character-count="932"/>
    <meta:user-defined meta:name="Info 1"/>
    <meta:user-defined meta:name="Info 2"/>
    <meta:user-defined meta:name="Info 3"/>
    <meta:user-defined meta:name="Info 4"/>
  </office:meta>
</office:document-meta>
</file>