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29cm" fo:margin-left="-0.095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3.36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3.784cm"/>
    </style:style>
    <style:style style:name="Tabela1.F" style:family="table-column">
      <style:table-column-properties style:column-width="3.625cm"/>
    </style:style>
    <style:style style:name="Tabela1.G" style:family="table-column">
      <style:table-column-properties style:column-width="4.339cm"/>
    </style:style>
    <style:style style:name="Tabela1.H" style:family="table-column">
      <style:table-column-properties style:column-width="4.5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0.644cm" fo:keep-together="auto"/>
    </style:style>
    <style:style style:name="Tabela1.13" style:family="table-row">
      <style:table-row-properties style:min-row-height="0.868cm" fo:keep-together="auto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fo:font-weight="normal" officeooo:paragraph-rsid="0027842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weight="normal" officeooo:paragraph-rsid="0027842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use-window-font-color="true" fo:font-size="14pt" fo:language="pl" fo:country="PL" fo:font-weight="bold" officeooo:paragraph-rsid="00082b74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officeooo:paragraph-rsid="001d37f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fo:font-size="13pt" fo:language="pl" fo:country="PL" fo:font-weight="bold" officeooo:rsid="00031e82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fo:font-size="13pt" fo:language="pl" fo:country="PL" fo:font-weight="bold" officeooo:rsid="00003670" officeooo:paragraph-rsid="00425f5c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fo:font-size="13pt" fo:language="pl" fo:country="PL" fo:font-weight="bold" officeooo:rsid="005fab43" officeooo:paragraph-rsid="005fab43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fo:font-size="13pt" fo:language="pl" fo:country="PL" fo:font-weight="bold" officeooo:rsid="00603e16" officeooo:paragraph-rsid="00603e1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fo:font-size="13pt" fo:font-weight="bold" officeooo:rsid="00003670" officeooo:paragraph-rsid="0027842e" fo:background-color="#fffff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fo:font-size="13pt" fo:font-weight="bold" officeooo:rsid="004acea4" officeooo:paragraph-rsid="004acea4" fo:background-color="#ffffff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6633" fo:font-size="13pt" fo:font-weight="bold" officeooo:rsid="00003670" officeooo:paragraph-rsid="0035eaae" fo:background-color="#fffff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6633" fo:font-size="13pt" fo:font-weight="bold" officeooo:rsid="00003670" officeooo:paragraph-rsid="0027842e" fo:background-color="#fffff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6633" fo:font-size="13pt" fo:font-weight="bold" officeooo:rsid="00003670" officeooo:paragraph-rsid="0033aa67" fo:background-color="#ffffff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6633" fo:font-size="13pt" fo:font-weight="bold" officeooo:rsid="004bfbde" officeooo:paragraph-rsid="00425f5c" fo:background-color="#fffff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6633" fo:font-size="13pt" fo:language="pl" fo:country="PL" fo:font-weight="bold" officeooo:rsid="00031e82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6633" fo:font-size="13pt" fo:language="pl" fo:country="PL" fo:font-weight="bold" officeooo:rsid="00474269" officeooo:paragraph-rsid="00474269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6633" fo:font-size="13pt" fo:language="pl" fo:country="PL" fo:font-weight="bold" officeooo:rsid="00577918" officeooo:paragraph-rsid="00577918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6633" fo:font-size="13pt" fo:language="pl" fo:country="PL" fo:font-weight="bold" officeooo:rsid="005ff05c" officeooo:paragraph-rsid="005ff05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6633" fo:font-size="13pt" fo:language="pl" fo:country="PL" fo:font-weight="bold" officeooo:rsid="00603e16" officeooo:paragraph-rsid="00603e1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99" fo:font-size="13pt" fo:font-weight="bold" officeooo:rsid="00003670" officeooo:paragraph-rsid="005fab43" fo:background-color="#ffffff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99" fo:font-size="13pt" fo:font-weight="bold" officeooo:rsid="00003670" officeooo:paragraph-rsid="0027842e" fo:background-color="#ffffff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99" fo:font-size="13pt" fo:font-weight="bold" officeooo:rsid="00003670" officeooo:paragraph-rsid="0035eaae" fo:background-color="#fffff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99" fo:font-size="13pt" fo:font-weight="bold" officeooo:rsid="004acea4" officeooo:paragraph-rsid="004acea4" fo:background-color="#ffffff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99" fo:font-size="13pt" fo:language="pl" fo:country="PL" fo:font-weight="bold" officeooo:rsid="00003670" officeooo:paragraph-rsid="005fab43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99" fo:font-size="13pt" fo:language="pl" fo:country="PL" fo:font-weight="bold" officeooo:rsid="005fab43" officeooo:paragraph-rsid="005ff05c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99" fo:font-size="13pt" fo:language="pl" fo:country="PL" fo:font-weight="bold" officeooo:rsid="00031e82" officeooo:paragraph-rsid="00534833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99" fo:font-size="13pt" fo:language="pl" fo:country="PL" fo:font-weight="bold" officeooo:rsid="00031e82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99" fo:font-size="13pt" fo:language="pl" fo:country="PL" fo:font-weight="bold" officeooo:rsid="004acea4" officeooo:paragraph-rsid="00603e16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99" fo:font-size="13pt" fo:language="pl" fo:country="PL" fo:font-weight="bold" officeooo:rsid="00577918" officeooo:paragraph-rsid="00577918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99" fo:font-size="11pt" fo:language="pl" fo:country="PL" fo:font-weight="bold" officeooo:rsid="0022a3f3" officeooo:paragraph-rsid="005ff05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1" style:family="paragraph" style:parent-style-name="Standard">
      <style:text-properties style:text-position="super 58%" fo:font-size="72pt" fo:font-weight="bold" officeooo:rsid="00261f93" officeooo:paragraph-rsid="0027842e" style:font-size-asian="72pt" style:font-weight-asian="bold" style:font-size-complex="72pt" style:font-weight-complex="bold"/>
    </style:style>
    <style:style style:name="P32" style:family="paragraph" style:parent-style-name="WW-Podpis_20_pod_20_obiektem">
      <style:paragraph-properties fo:text-align="start" style:justify-single-word="false" style:snap-to-layout-grid="false"/>
      <style:text-properties style:use-window-font-color="true" fo:font-size="11pt" fo:language="pl" fo:country="PL" fo:font-weight="normal" officeooo:paragraph-rsid="0027842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33" style:family="paragraph" style:parent-style-name="WW-Podpis_20_pod_20_obiektem">
      <style:paragraph-properties fo:text-align="start" style:justify-single-word="false"/>
      <style:text-properties style:use-window-font-color="true" fo:font-size="11pt" fo:language="pl" fo:country="PL" fo:font-weight="normal" officeooo:paragraph-rsid="0027842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34" style:family="paragraph" style:parent-style-name="WW-Podpis_20_pod_20_obiektem">
      <style:paragraph-properties fo:text-align="center" style:justify-single-word="false" style:snap-to-layout-grid="false"/>
      <style:text-properties fo:color="#000000" fo:font-size="13pt" fo:language="pl" fo:country="PL" fo:font-weight="normal" officeooo:paragraph-rsid="0027842e" fo:background-color="#ffffff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/>
    </style:style>
    <style:style style:name="P35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003670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6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317f5a" officeooo:paragraph-rsid="0044ff88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7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317f5a" officeooo:paragraph-rsid="005ff05c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8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317f5a" officeooo:paragraph-rsid="00317f5a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9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0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031e82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1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44ff88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2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5fab43" officeooo:paragraph-rsid="005fab43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3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5fab43" officeooo:paragraph-rsid="005ff05c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4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5ff05c" officeooo:paragraph-rsid="005ff05c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5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4acea4" officeooo:paragraph-rsid="005ff05c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6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3eb157" officeooo:paragraph-rsid="0033aa67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7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3eb157" officeooo:paragraph-rsid="0061bad7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8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603e16" officeooo:paragraph-rsid="00603e16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9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48fece" officeooo:paragraph-rsid="00577918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0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5ff05c" officeooo:paragraph-rsid="005ff05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1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61bad7" officeooo:paragraph-rsid="0061bad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2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3c0f29" officeooo:paragraph-rsid="003c0f2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3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031e82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4" style:family="paragraph" style:parent-style-name="WW-Podpis_20_pod_20_obiektem">
      <style:paragraph-properties fo:text-align="center" style:justify-single-word="false" style:snap-to-layout-grid="false"/>
      <style:text-properties fo:color="#000000" fo:font-size="13pt" fo:language="pl" fo:country="PL" fo:font-weight="bold" officeooo:rsid="003ce05e" officeooo:paragraph-rsid="003ce05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5" style:family="paragraph" style:parent-style-name="WW-Podpis_20_pod_20_obiektem">
      <style:paragraph-properties fo:text-align="center" style:justify-single-word="false" style:snap-to-layout-grid="false"/>
      <style:text-properties fo:color="#000000" fo:font-size="13pt" fo:language="pl" fo:country="PL" fo:font-weight="bold" officeooo:rsid="004dc07c" officeooo:paragraph-rsid="0029cd98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6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3eb157" officeooo:paragraph-rsid="0033aa6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7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3eb157" officeooo:paragraph-rsid="0061bad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8" style:family="paragraph" style:parent-style-name="WW-Podpis_20_pod_20_obiektem">
      <style:paragraph-properties fo:text-align="center" style:justify-single-word="false" style:snap-to-layout-grid="false"/>
      <style:text-properties fo:color="#000000" fo:font-size="13pt" fo:language="pl" fo:country="PL" fo:font-weight="bold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59" style:family="paragraph" style:parent-style-name="WW-Podpis_20_pod_20_obiektem">
      <style:paragraph-properties fo:text-align="center" style:justify-single-word="false" style:snap-to-layout-grid="false"/>
      <style:text-properties fo:color="#000000" fo:font-size="13pt" fo:language="pl" fo:country="PL" fo:font-weight="bold" officeooo:rsid="00175529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0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59a865" officeooo:paragraph-rsid="0059a865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1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51801a" officeooo:paragraph-rsid="0051801a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2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font-weight="bold" officeooo:paragraph-rsid="0027842e" fo:background-color="#ffffff" style:font-size-asian="13pt" style:font-weight-asian="bold" style:font-size-complex="13pt" style:font-weight-complex="bold"/>
    </style:style>
    <style:style style:name="P63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font-weight="bold" officeooo:paragraph-rsid="00425f5c" fo:background-color="#ffffff" style:font-size-asian="13pt" style:font-weight-asian="bold" style:font-size-complex="13pt" style:font-weight-complex="bold"/>
    </style:style>
    <style:style style:name="P64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font-weight="bold" officeooo:rsid="004acea4" officeooo:paragraph-rsid="004acea4" fo:background-color="#ffffff" style:font-size-asian="13pt" style:font-weight-asian="bold" style:font-size-complex="13pt" style:font-weight-complex="bold"/>
    </style:style>
    <style:style style:name="P65" style:family="paragraph" style:parent-style-name="WW-Podpis_20_pod_20_obiektem">
      <style:paragraph-properties fo:text-align="center" style:justify-single-word="false" style:snap-to-layout-grid="false"/>
      <style:text-properties fo:color="#000000" fo:font-size="13pt" fo:font-weight="bold" officeooo:rsid="0004d043" officeooo:paragraph-rsid="0027842e" style:font-size-asian="13pt" style:font-weight-asian="bold" style:font-size-complex="13pt" style:font-weight-complex="bold"/>
    </style:style>
    <style:style style:name="P66" style:family="paragraph" style:parent-style-name="WW-Podpis_20_pod_20_obiektem">
      <style:paragraph-properties fo:text-align="center" style:justify-single-word="false" style:snap-to-layout-grid="false"/>
      <style:text-properties fo:color="#000000" fo:font-size="13pt" fo:font-weight="bold" officeooo:rsid="0029cd98" officeooo:paragraph-rsid="0029cd98" style:font-size-asian="13pt" style:font-weight-asian="bold" style:font-size-complex="13pt" style:font-weight-complex="bold"/>
    </style:style>
    <style:style style:name="P67" style:family="paragraph" style:parent-style-name="WW-Podpis_20_pod_20_obiektem">
      <style:paragraph-properties fo:text-align="center" style:justify-single-word="false" style:snap-to-layout-grid="false"/>
      <style:text-properties fo:color="#006633" fo:font-size="13pt" fo:language="pl" fo:country="PL" fo:font-weight="bold" officeooo:rsid="0004d043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8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3c0f29" officeooo:paragraph-rsid="003c0f2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9" style:family="paragraph" style:parent-style-name="WW-Podpis_20_pod_20_obiektem">
      <style:paragraph-properties fo:text-align="center" style:justify-single-word="false" style:snap-to-layout-grid="false"/>
      <style:text-properties fo:color="#006633" fo:font-size="13pt" fo:language="pl" fo:country="PL" fo:font-weight="bold" officeooo:rsid="004dc07c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0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5ff05c" officeooo:paragraph-rsid="005ff05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1" style:family="paragraph" style:parent-style-name="WW-Podpis_20_pod_20_obiektem">
      <style:paragraph-properties fo:text-align="center" style:justify-single-word="false" style:snap-to-layout-grid="false"/>
      <style:text-properties fo:color="#006633" fo:font-size="13pt" fo:language="pl" fo:country="PL" fo:font-weight="bold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2" style:family="paragraph" style:parent-style-name="WW-Podpis_20_pod_20_obiektem">
      <style:paragraph-properties fo:text-align="center" style:justify-single-word="false" style:snap-to-layout-grid="false"/>
      <style:text-properties fo:color="#006633" fo:font-size="13pt" fo:language="pl" fo:country="PL" fo:font-weight="bold" officeooo:rsid="0029cd98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3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603e16" officeooo:paragraph-rsid="00603e1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4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031e82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5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003670" officeooo:paragraph-rsid="0033aa6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6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51801a" officeooo:paragraph-rsid="0051801a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7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61bad7" officeooo:paragraph-rsid="0061bad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8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3eb157" officeooo:paragraph-rsid="0061bad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9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22a3f3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0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62708a" officeooo:paragraph-rsid="0062708a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1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317f5a" officeooo:paragraph-rsid="00317f5a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2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3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031e82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4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5fab43" officeooo:paragraph-rsid="005ff05c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5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3f4b6f" officeooo:paragraph-rsid="003f4b6f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6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603e16" officeooo:paragraph-rsid="00603e16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7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3eb157" officeooo:paragraph-rsid="0061bad7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8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language="pl" fo:country="PL" fo:font-weight="bold" officeooo:rsid="003eb157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9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font-weight="bold" officeooo:paragraph-rsid="0035eaae" fo:background-color="#ffffff" style:font-size-asian="13pt" style:font-weight-asian="bold" style:font-size-complex="13pt" style:font-weight-complex="bold"/>
    </style:style>
    <style:style style:name="P90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font-weight="bold" officeooo:paragraph-rsid="0033aa67" fo:background-color="#ffffff" style:font-size-asian="13pt" style:font-weight-asian="bold" style:font-size-complex="13pt" style:font-weight-complex="bold"/>
    </style:style>
    <style:style style:name="P91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font-weight="bold" officeooo:rsid="003eb157" officeooo:paragraph-rsid="0035eaae" fo:background-color="#ffffff" style:font-size-asian="13pt" style:font-weight-asian="bold" style:font-size-complex="13pt" style:font-weight-complex="bold"/>
    </style:style>
    <style:style style:name="P92" style:family="paragraph" style:parent-style-name="WW-Podpis_20_pod_20_obiektem">
      <style:paragraph-properties fo:text-align="start" style:justify-single-word="false" style:snap-to-layout-grid="false"/>
      <style:text-properties fo:color="#006633" fo:font-size="13pt" fo:font-weight="bold" officeooo:rsid="004bfbde" officeooo:paragraph-rsid="00425f5c" fo:background-color="#ffffff" style:font-size-asian="13pt" style:font-weight-asian="bold" style:font-size-complex="13pt" style:font-weight-complex="bold"/>
    </style:style>
    <style:style style:name="P93" style:family="paragraph" style:parent-style-name="WW-Podpis_20_pod_20_obiektem">
      <style:paragraph-properties fo:text-align="start" style:justify-single-word="false" style:snap-to-layout-grid="false"/>
      <style:text-properties fo:color="#006633" fo:font-size="11pt" fo:language="pl" fo:country="PL" fo:font-weight="bold" officeooo:rsid="005ff05c" officeooo:paragraph-rsid="005ff05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4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5ff05c" officeooo:paragraph-rsid="005ff05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5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3eb157" officeooo:paragraph-rsid="0061bad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6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3eb157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7" style:family="paragraph" style:parent-style-name="WW-Podpis_20_pod_20_obiektem">
      <style:paragraph-properties fo:text-align="center" style:justify-single-word="false" style:snap-to-layout-grid="false"/>
      <style:text-properties fo:color="#000099" fo:font-size="13pt" fo:language="pl" fo:country="PL" fo:font-weight="bold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8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015c2d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9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175529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0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1" style:family="paragraph" style:parent-style-name="WW-Podpis_20_pod_20_obiektem">
      <style:paragraph-properties fo:text-align="center" style:justify-single-word="false" style:snap-to-layout-grid="false"/>
      <style:text-properties fo:color="#000099" fo:font-size="13pt" fo:language="pl" fo:country="PL" fo:font-weight="bold" officeooo:rsid="0004d043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2" style:family="paragraph" style:parent-style-name="WW-Podpis_20_pod_20_obiektem">
      <style:paragraph-properties fo:text-align="center" style:justify-single-word="false" style:snap-to-layout-grid="false"/>
      <style:text-properties fo:color="#000099" fo:font-size="13pt" fo:language="pl" fo:country="PL" fo:font-weight="bold" officeooo:rsid="0029cd98" officeooo:paragraph-rsid="0029cd98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3" style:family="paragraph" style:parent-style-name="WW-Podpis_20_pod_20_obiektem">
      <style:paragraph-properties fo:text-align="center" style:justify-single-word="false" style:snap-to-layout-grid="false"/>
      <style:text-properties fo:color="#000099" fo:font-size="13pt" fo:language="pl" fo:country="PL" fo:font-weight="bold" officeooo:rsid="0029cd98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4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3c0f29" officeooo:paragraph-rsid="003c0f2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5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51801a" officeooo:paragraph-rsid="0051801a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6" style:family="paragraph" style:parent-style-name="WW-Podpis_20_pod_20_obiektem">
      <style:paragraph-properties fo:text-align="center" style:justify-single-word="false" style:snap-to-layout-grid="false"/>
      <style:text-properties fo:color="#000099" fo:font-size="13pt" fo:language="pl" fo:country="PL" fo:font-weight="bold" officeooo:rsid="004dc07c" officeooo:paragraph-rsid="0027842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7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603e16" officeooo:paragraph-rsid="00603e1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8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61bad7" officeooo:paragraph-rsid="0061bad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09" style:family="paragraph" style:parent-style-name="WW-Podpis_20_pod_20_obiektem">
      <style:paragraph-properties fo:text-align="center" style:justify-single-word="false" style:snap-to-layout-grid="false"/>
      <style:text-properties fo:color="#000099" fo:font-size="13pt" fo:language="pl" fo:country="PL" fo:font-weight="bold" officeooo:rsid="004bfbde" officeooo:paragraph-rsid="004bfbd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0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67306b" officeooo:paragraph-rsid="00603e1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1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3eb157" officeooo:paragraph-rsid="0061bad7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2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5fab43" officeooo:paragraph-rsid="005fab43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3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5fab43" officeooo:paragraph-rsid="005ff05c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4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317f5a" officeooo:paragraph-rsid="00317f5a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5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6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paragraph-rsid="005895b5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7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031e82" officeooo:paragraph-rsid="0027842e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8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031e82" officeooo:paragraph-rsid="00534833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19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603e16" officeooo:paragraph-rsid="00603e16" fo:background-color="#ffffff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20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font-weight="bold" officeooo:paragraph-rsid="005fab43" fo:background-color="#ffffff" style:font-size-asian="13pt" style:font-weight-asian="bold" style:font-size-complex="13pt" style:font-weight-complex="bold"/>
    </style:style>
    <style:style style:name="P121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font-weight="bold" officeooo:rsid="004acea4" officeooo:paragraph-rsid="004acea4" fo:background-color="#ffffff" style:font-size-asian="13pt" style:font-weight-asian="bold" style:font-size-complex="13pt" style:font-weight-complex="bold"/>
    </style:style>
    <style:style style:name="P122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font-weight="bold" officeooo:rsid="004acea4" officeooo:paragraph-rsid="00603e16" fo:background-color="#ffffff" style:font-size-asian="13pt" style:font-weight-asian="bold" style:font-size-complex="13pt" style:font-weight-complex="bold"/>
    </style:style>
    <style:style style:name="P123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font-weight="bold" officeooo:rsid="004bfbde" officeooo:paragraph-rsid="0035eaae" fo:background-color="#ffffff" style:font-size-asian="13pt" style:font-weight-asian="bold" style:font-size-complex="13pt" style:font-weight-complex="bold"/>
    </style:style>
    <style:style style:name="P124" style:family="paragraph" style:parent-style-name="WW-Podpis_20_pod_20_obiektem">
      <style:paragraph-properties fo:text-align="start" style:justify-single-word="false" style:snap-to-layout-grid="false"/>
      <style:text-properties fo:color="#000099" fo:font-size="11pt" fo:language="pl" fo:country="PL" fo:font-weight="bold" officeooo:rsid="0022a3f3" officeooo:paragraph-rsid="005ff05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5" style:family="paragraph" style:parent-style-name="Standard">
      <style:paragraph-properties fo:text-align="start" style:justify-single-word="false" style:snap-to-layout-grid="false"/>
      <style:text-properties fo:color="#000099" fo:font-size="13pt" fo:language="pl" fo:country="PL" fo:font-weight="bold" officeooo:rsid="00693bd0" officeooo:paragraph-rsid="00693bd0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26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693bd0" officeooo:paragraph-rsid="003c0f2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27" style:family="paragraph" style:parent-style-name="WW-Podpis_20_pod_20_obiektem">
      <style:paragraph-properties fo:text-align="start" style:justify-single-word="false" style:snap-to-layout-grid="false"/>
      <style:text-properties fo:color="#000099" fo:font-size="13pt" fo:language="pl" fo:country="PL" fo:font-weight="bold" officeooo:rsid="00693bd0" officeooo:paragraph-rsid="00693bd0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28" style:family="paragraph" style:parent-style-name="WW-Podpis_20_pod_20_obiektem">
      <style:paragraph-properties fo:text-align="start" style:justify-single-word="false" style:snap-to-layout-grid="false"/>
      <style:text-properties fo:color="#000000" fo:font-size="13pt" fo:language="pl" fo:country="PL" fo:font-weight="bold" officeooo:rsid="00693bd0" officeooo:paragraph-rsid="00693bd0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29" style:family="paragraph" style:parent-style-name="WW-Podpis_20_pod_20_obiektem">
      <style:paragraph-properties fo:text-align="start" style:justify-single-word="false" style:snap-to-layout-grid="false"/>
      <style:text-properties fo:color="#000000" fo:font-size="12pt" fo:language="pl" fo:country="PL" fo:font-weight="bold" officeooo:rsid="0051801a" officeooo:paragraph-rsid="0051801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0" style:family="paragraph" style:parent-style-name="Heading_20_9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weight="normal" officeooo:paragraph-rsid="0027842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T1" style:family="text">
      <style:text-properties officeooo:rsid="0033aa67"/>
    </style:style>
    <style:style style:name="T2" style:family="text">
      <style:text-properties officeooo:rsid="0035eaae"/>
    </style:style>
    <style:style style:name="T3" style:family="text">
      <style:text-properties officeooo:rsid="003f4b6f"/>
    </style:style>
    <style:style style:name="T4" style:family="text">
      <style:text-properties officeooo:rsid="0044ff88"/>
    </style:style>
    <style:style style:name="T5" style:family="text">
      <style:text-properties officeooo:rsid="004acea4"/>
    </style:style>
    <style:style style:name="T6" style:family="text">
      <style:text-properties officeooo:rsid="004bb51b"/>
    </style:style>
    <style:style style:name="T7" style:family="text">
      <style:text-properties officeooo:rsid="004bfbde"/>
    </style:style>
    <style:style style:name="T8" style:family="text">
      <style:text-properties officeooo:rsid="004dc07c"/>
    </style:style>
    <style:style style:name="T9" style:family="text">
      <style:text-properties officeooo:rsid="00577918"/>
    </style:style>
    <style:style style:name="T10" style:family="text">
      <style:text-properties officeooo:rsid="005895b5"/>
    </style:style>
    <style:style style:name="T11" style:family="text">
      <style:text-properties officeooo:rsid="005e94d3"/>
    </style:style>
    <style:style style:name="T12" style:family="text">
      <style:text-properties officeooo:rsid="005fab43"/>
    </style:style>
    <style:style style:name="T13" style:family="text">
      <style:text-properties officeooo:rsid="005ff05c"/>
    </style:style>
    <style:style style:name="T14" style:family="text">
      <style:text-properties officeooo:rsid="00603e16"/>
    </style:style>
    <style:style style:name="T15" style:family="text">
      <style:text-properties officeooo:rsid="0061bad7"/>
    </style:style>
    <style:style style:name="T16" style:family="text">
      <style:text-properties officeooo:rsid="0063b41e"/>
    </style:style>
    <style:style style:name="T17" style:family="text">
      <style:text-properties officeooo:rsid="0065519b"/>
    </style:style>
    <style:style style:name="T18" style:family="text">
      <style:text-properties officeooo:rsid="00669594"/>
    </style:style>
    <style:style style:name="T19" style:family="text">
      <style:text-properties officeooo:rsid="00693b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 <text:s text:c="4"/>HARMONOGRAM</text:p>
      <text:p text:style-name="P4">zebrań wiejskich <text:s/><text:span text:style-name="T18">wrzesień <text:s/>2018</text:span> <text:s/>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2">Lp</text:p>
          </table:table-cell>
          <table:table-cell table:style-name="Tabela1.A1" office:value-type="string">
            <text:p text:style-name="P32">Miejscowość</text:p>
            <text:p text:style-name="P1"/>
          </table:table-cell>
          <table:table-cell table:style-name="Tabela1.A1" office:value-type="string">
            <text:p text:style-name="P32">Data </text:p>
            <text:p text:style-name="P33">Zebrania</text:p>
          </table:table-cell>
          <table:table-cell table:style-name="Tabela1.A1" office:value-type="string">
            <text:p text:style-name="P32">Godzina zebrania</text:p>
          </table:table-cell>
          <table:table-cell table:style-name="Tabela1.A1" office:value-type="string">
            <text:p text:style-name="P32">Miejsce zebrania</text:p>
          </table:table-cell>
          <table:table-cell table:style-name="Tabela1.A1" office:value-type="string">
            <text:p text:style-name="P32">Kierownictwo </text:p>
            <text:h text:style-name="P130" text:outline-level="9">Urzędu Gminy</text:h>
            <text:p text:style-name="P2"/>
          </table:table-cell>
          <table:table-cell table:style-name="Tabela1.A1" office:value-type="string">
            <text:p text:style-name="P32">Radni</text:p>
          </table:table-cell>
          <table:table-cell table:style-name="Tabela1.H1" office:value-type="string">
            <text:p text:style-name="P32">Pełnomocnik</text:p>
          </table:table-cell>
        </table:table-row>
        <table:table-row table:style-name="Tabela1.1">
          <table:table-cell table:style-name="Tabela1.A2" office:value-type="string">
            <text:p text:style-name="P34"><text:s/></text:p>
            <text:p text:style-name="P34">1</text:p>
          </table:table-cell>
          <table:table-cell table:style-name="Tabela1.A2" office:value-type="string">
            <text:p text:style-name="P35"/>
            <text:p text:style-name="P41"><text:span text:style-name="T11">STAJKOWO</text:span> </text:p>
          </table:table-cell>
          <table:table-cell table:style-name="Tabela1.C2" office:value-type="string">
            <text:p text:style-name="P42"/>
            <text:p text:style-name="P42">10 WRZEŚNIA </text:p>
            <text:p text:style-name="P36"><text:span text:style-name="T4"><text:s/>2018</text:span> roku</text:p>
          </table:table-cell>
          <table:table-cell table:style-name="Tabela1.D2" office:value-type="string">
            <text:p text:style-name="P62">1<text:span text:style-name="T12">8.45</text:span></text:p>
            <text:p text:style-name="P9">1<text:span text:style-name="T12">9</text:span>.<text:span text:style-name="T5">00</text:span></text:p>
            <text:p text:style-name="P9"/>
          </table:table-cell>
          <table:table-cell table:style-name="Tabela1.A2" office:value-type="string">
            <text:p text:style-name="P39"/>
            <text:p text:style-name="P39">świetlica wiejska </text:p>
            <text:p text:style-name="P7"/>
          </table:table-cell>
          <table:table-cell table:style-name="Tabela1.A2" office:value-type="string">
            <text:p text:style-name="P39"/>
            <text:p text:style-name="P5">Sekretarz Gminy</text:p>
            <text:p text:style-name="P40">Wójt Gminy </text:p>
            <text:p text:style-name="P5"/>
          </table:table-cell>
          <table:table-cell table:style-name="Tabela1.A2" office:value-type="string">
            <text:p text:style-name="P44"/>
            <text:p text:style-name="P44">Marian Mirek </text:p>
          </table:table-cell>
          <table:table-cell table:style-name="Tabela1.H2" office:value-type="string">
            <text:p text:style-name="P44"/>
            <text:p text:style-name="P44">Andrzej Łusiewicz</text:p>
          </table:table-cell>
        </table:table-row>
        <table:table-row table:style-name="Tabela1.1">
          <table:table-cell table:style-name="Tabela1.A2" office:value-type="string">
            <text:p text:style-name="P97"><text:s/></text:p>
            <text:p text:style-name="P97">2</text:p>
          </table:table-cell>
          <table:table-cell table:style-name="Tabela1.A2" office:value-type="string">
            <text:p text:style-name="P98"/>
            <text:p text:style-name="P98"><text:span text:style-name="T12">LUBASZ <text:s text:c="2"/></text:span><text:s/></text:p>
          </table:table-cell>
          <table:table-cell table:style-name="Tabela1.C2" office:value-type="string">
            <text:p text:style-name="P112"/>
            <text:p text:style-name="P112">11 WRZEŚNIA</text:p>
            <text:p text:style-name="P114">201<text:span text:style-name="T4">8</text:span> roku</text:p>
          </table:table-cell>
          <table:table-cell table:style-name="Tabela1.D2" office:value-type="string">
            <text:p text:style-name="P120">1<text:span text:style-name="T12">8.45</text:span></text:p>
            <text:p text:style-name="P20">1<text:span text:style-name="T12">9</text:span>.<text:span text:style-name="T5">00</text:span></text:p>
            <text:p text:style-name="P24"/>
          </table:table-cell>
          <table:table-cell table:style-name="Tabela1.A2" office:value-type="string">
            <text:p text:style-name="P99"/>
            <text:p text:style-name="P100">świetlica wiejska</text:p>
            <text:p text:style-name="P25">Dom Strażaka </text:p>
          </table:table-cell>
          <table:table-cell table:style-name="Tabela1.A2" office:value-type="string">
            <text:p text:style-name="P26"/>
            <text:p text:style-name="P26">Sekretarz Gminy</text:p>
            <text:p text:style-name="P100">Wójt Gminy </text:p>
            <text:p text:style-name="P100"/>
          </table:table-cell>
          <table:table-cell table:style-name="Tabela1.A2" office:value-type="string">
            <text:p text:style-name="P124">Żaneta Andrzejewska</text:p>
            <text:p text:style-name="P30">Andrzej Buśko Zenon Koplin</text:p>
            <text:p text:style-name="P30">Jacek Michalak </text:p>
            <text:p text:style-name="P30">Paweł Strawa </text:p>
            <text:p text:style-name="P30">Marek Wicher</text:p>
            <text:p text:style-name="P30"/>
          </table:table-cell>
          <table:table-cell table:style-name="Tabela1.H2" office:value-type="string">
            <text:p text:style-name="P94"/>
            <text:p text:style-name="P94">Magdalena Słodowa</text:p>
          </table:table-cell>
        </table:table-row>
        <table:table-row table:style-name="Tabela1.1">
          <table:table-cell table:style-name="Tabela1.A2" office:value-type="string">
            <text:p text:style-name="P71"><text:s/></text:p>
            <text:p text:style-name="P72">3</text:p>
          </table:table-cell>
          <table:table-cell table:style-name="Tabela1.A2" office:value-type="string">
            <text:p text:style-name="P70"/>
            <text:p text:style-name="P70">KLEMPICZ</text:p>
          </table:table-cell>
          <table:table-cell table:style-name="Tabela1.C2" office:value-type="string">
            <text:p text:style-name="P81"/>
            <text:p text:style-name="P84">1<text:span text:style-name="T13">2</text:span> WRZEŚNIA</text:p>
            <text:p text:style-name="P81">201<text:span text:style-name="T4">8</text:span> roku</text:p>
          </table:table-cell>
          <table:table-cell table:style-name="Tabela1.D2" office:value-type="string">
            <text:p text:style-name="P90">1<text:span text:style-name="T13">7.45</text:span></text:p>
            <text:p text:style-name="P13">1<text:span text:style-name="T13">8</text:span>.<text:span text:style-name="T1">00</text:span></text:p>
            <text:p text:style-name="P12"/>
          </table:table-cell>
          <table:table-cell table:style-name="Tabela1.A2" office:value-type="string">
            <text:p text:style-name="P82"/>
            <text:p text:style-name="P88">świetlica wiejska </text:p>
          </table:table-cell>
          <table:table-cell table:style-name="Tabela1.A2" office:value-type="string">
            <text:p text:style-name="P15"/>
            <text:p text:style-name="P15">Sekretarz Gminy</text:p>
            <text:p text:style-name="P83">Wójt Gminy </text:p>
            <text:p text:style-name="P15"/>
          </table:table-cell>
          <table:table-cell table:style-name="Tabela1.A2" office:value-type="string">
            <text:p text:style-name="P93"/>
            <text:p text:style-name="P93">Andrzej Macyszyn</text:p>
          </table:table-cell>
          <table:table-cell table:style-name="Tabela1.H2" office:value-type="string">
            <text:p text:style-name="P70"/>
            <text:p text:style-name="P70">Janina Szwerkolt</text:p>
          </table:table-cell>
        </table:table-row>
        <table:table-row table:style-name="Tabela1.1">
          <table:table-cell table:style-name="Tabela1.A2" office:value-type="string">
            <text:p text:style-name="P65"/>
            <text:p text:style-name="P66">4</text:p>
          </table:table-cell>
          <table:table-cell table:style-name="Tabela1.A2" office:value-type="string">
            <text:p text:style-name="P52"/>
            <text:p text:style-name="P50">SOKOŁOWO </text:p>
          </table:table-cell>
          <table:table-cell table:style-name="Tabela1.C2" office:value-type="string">
            <text:p text:style-name="P37"/>
            <text:p text:style-name="P43">12 WRZEŚNIA</text:p>
            <text:p text:style-name="P38">201<text:span text:style-name="T9">8</text:span> roku</text:p>
          </table:table-cell>
          <table:table-cell table:style-name="Tabela1.D2" office:value-type="string">
            <text:p text:style-name="P64"/>
            <text:p text:style-name="P64">20.00</text:p>
            <text:p text:style-name="P10">20.15</text:p>
          </table:table-cell>
          <table:table-cell table:style-name="Tabela1.A2" office:value-type="string">
            <text:p text:style-name="P39"/>
            <text:p text:style-name="P39">świetlica wiejska </text:p>
          </table:table-cell>
          <table:table-cell table:style-name="Tabela1.A2" office:value-type="string">
            <text:p text:style-name="P53"/>
            <text:p text:style-name="P5">Sekretarz Gminy</text:p>
            <text:p text:style-name="P40">Wójt Gminy </text:p>
            <text:p text:style-name="P5"/>
          </table:table-cell>
          <table:table-cell table:style-name="Tabela1.A2" office:value-type="string">
            <text:p text:style-name="P50"/>
            <text:p text:style-name="P50">Andrzej Macyszyn</text:p>
          </table:table-cell>
          <table:table-cell table:style-name="Tabela1.H2" office:value-type="string">
            <text:p text:style-name="P50"/>
            <text:p text:style-name="P50">Iwona Ratajczak </text:p>
          </table:table-cell>
        </table:table-row>
        <table:table-row table:style-name="Tabela1.1">
          <table:table-cell table:style-name="Tabela1.A2" office:value-type="string">
            <text:p text:style-name="P101"/>
            <text:p text:style-name="P102">5</text:p>
          </table:table-cell>
          <table:table-cell table:style-name="Tabela1.A2" office:value-type="string">
            <text:p text:style-name="P126"/>
            <text:p text:style-name="P125">MIŁKOWO</text:p>
          </table:table-cell>
          <table:table-cell table:style-name="Tabela1.C2" office:value-type="string">
            <text:p text:style-name="P113"/>
            <text:p text:style-name="P113">1<text:span text:style-name="T13">3</text:span> WRZEŚNIA</text:p>
            <text:p text:style-name="P114">201<text:span text:style-name="T9">8</text:span> roku</text:p>
          </table:table-cell>
          <table:table-cell table:style-name="Tabela1.D2" office:value-type="string">
            <text:p text:style-name="P121">1<text:span text:style-name="T16">8</text:span>.45</text:p>
            <text:p text:style-name="P23">1<text:span text:style-name="T16">9</text:span>.00</text:p>
            <text:p text:style-name="P21"/>
          </table:table-cell>
          <table:table-cell table:style-name="Tabela1.A2" office:value-type="string">
            <text:p text:style-name="P115"/>
            <text:p text:style-name="P115">świetlica wiejska </text:p>
          </table:table-cell>
          <table:table-cell table:style-name="Tabela1.A2" office:value-type="string">
            <text:p text:style-name="P27"/>
            <text:p text:style-name="P27">Sekretarz Gminy</text:p>
            <text:p text:style-name="P117">Wójt Gminy </text:p>
            <text:p text:style-name="P27"/>
          </table:table-cell>
          <table:table-cell table:style-name="Tabela1.A2" office:value-type="string">
            <text:p text:style-name="P94"/>
            <text:p text:style-name="P94"><text:span text:style-name="T19">Hubert Szrama </text:span></text:p>
          </table:table-cell>
          <table:table-cell table:style-name="Tabela1.H2" office:value-type="string">
            <text:p text:style-name="P105"/>
            <text:p text:style-name="P127">Adam Ratajczak</text:p>
          </table:table-cell>
        </table:table-row>
        <table:table-row table:style-name="Tabela1.1">
          <table:table-cell table:style-name="Tabela1.A2" office:value-type="string">
            <text:p text:style-name="P67"/>
            <text:p text:style-name="P69">6</text:p>
          </table:table-cell>
          <table:table-cell table:style-name="Tabela1.A2" office:value-type="string">
            <text:p text:style-name="P68"/>
            <text:p text:style-name="P70">DĘBE </text:p>
          </table:table-cell>
          <table:table-cell table:style-name="Tabela1.C2" office:value-type="string">
            <text:p text:style-name="P81"/>
            <text:p text:style-name="P84">1<text:span text:style-name="T13">4</text:span> WRZEŚNIA</text:p>
            <text:p text:style-name="P81">201<text:span text:style-name="T9">8</text:span> roku</text:p>
          </table:table-cell>
          <table:table-cell table:style-name="Tabela1.D2" office:value-type="string">
            <text:p text:style-name="P89"/>
            <text:p text:style-name="P91"><text:span text:style-name="T6">18</text:span>.45</text:p>
            <text:p text:style-name="P11"><text:span text:style-name="T13">19</text:span>.<text:span text:style-name="T2">00</text:span></text:p>
            <text:p text:style-name="P11"/>
            <text:p text:style-name="P12"/>
          </table:table-cell>
          <table:table-cell table:style-name="Tabela1.A2" office:value-type="string">
            <text:p text:style-name="P82"/>
            <text:p text:style-name="P82">świetlica wiejska </text:p>
          </table:table-cell>
          <table:table-cell table:style-name="Tabela1.A2" office:value-type="string">
            <text:p text:style-name="P15"/>
            <text:p text:style-name="P15">Sekretarz Gminy</text:p>
            <text:p text:style-name="P83">Wójt Gminy </text:p>
          </table:table-cell>
          <table:table-cell table:style-name="Tabela1.A2" office:value-type="string">
            <text:p text:style-name="P18"/>
            <text:p text:style-name="P18"><text:span text:style-name="T15">K</text:span>azimierz Wicher </text:p>
          </table:table-cell>
          <table:table-cell table:style-name="Tabela1.H2" office:value-type="string">
            <text:p text:style-name="P70"/>
            <text:p text:style-name="P70">Elżbieta Janasek </text:p>
          </table:table-cell>
        </table:table-row>
        <text:soft-page-break/>
        <table:table-row table:style-name="Tabela1.1">
          <table:table-cell table:style-name="Tabela1.C2" office:value-type="string">
            <text:p text:style-name="P54"/>
            <text:p text:style-name="P55">7</text:p>
          </table:table-cell>
          <table:table-cell table:style-name="Tabela1.A2" office:value-type="string">
            <text:p text:style-name="P52"/>
            <text:p text:style-name="P50">GORAJ </text:p>
          </table:table-cell>
          <table:table-cell table:style-name="Tabela1.C2" office:value-type="string">
            <text:p text:style-name="P38"/>
            <text:p text:style-name="P43">1<text:span text:style-name="T13">7</text:span> WRZEŚNIA</text:p>
            <text:p text:style-name="P38">201<text:span text:style-name="T10">8</text:span> roku</text:p>
          </table:table-cell>
          <table:table-cell table:style-name="Tabela1.D2" office:value-type="string">
            <text:p text:style-name="P56">1<text:span text:style-name="T13">8</text:span>.<text:span text:style-name="T7">45</text:span></text:p>
            <text:p text:style-name="P46">1<text:span text:style-name="T13">9</text:span>.<text:span text:style-name="T7">00</text:span></text:p>
            <text:p text:style-name="P9"/>
          </table:table-cell>
          <table:table-cell table:style-name="Tabela1.A2" office:value-type="string">
            <text:p text:style-name="P39"/>
            <text:p text:style-name="P39">świetlica wiejska </text:p>
          </table:table-cell>
          <table:table-cell table:style-name="Tabela1.A2" office:value-type="string">
            <text:p text:style-name="P53"/>
            <text:p text:style-name="P5">Sekretarz Gminy</text:p>
            <text:p text:style-name="P40">Wójt Gminy </text:p>
            <text:p text:style-name="P5"/>
          </table:table-cell>
          <table:table-cell table:style-name="Tabela1.A2" office:value-type="string">
            <text:p text:style-name="P50"/>
            <text:p text:style-name="P50">Marek Zieliński </text:p>
          </table:table-cell>
          <table:table-cell table:style-name="Tabela1.H2" office:value-type="string">
            <text:p text:style-name="P50"/>
            <text:p text:style-name="P50">Mariusz Kolasiński </text:p>
          </table:table-cell>
        </table:table-row>
        <table:table-row table:style-name="Tabela1.1">
          <table:table-cell table:style-name="Tabela1.C2" office:value-type="string">
            <text:p text:style-name="P97"/>
            <text:p text:style-name="P106">8</text:p>
          </table:table-cell>
          <table:table-cell table:style-name="Tabela1.A2" office:value-type="string">
            <text:p text:style-name="P104"/>
            <text:p text:style-name="P94">NOWINA </text:p>
          </table:table-cell>
          <table:table-cell table:style-name="Tabela1.C2" office:value-type="string">
            <text:p text:style-name="P114"/>
            <text:p text:style-name="P113">1<text:span text:style-name="T13">8</text:span> WRZEŚNIA</text:p>
            <text:p text:style-name="P114">201<text:span text:style-name="T9">8</text:span> roku</text:p>
          </table:table-cell>
          <table:table-cell table:style-name="Tabela1.D2" office:value-type="string">
            <text:p text:style-name="P122">17.45</text:p>
            <text:p text:style-name="P28">18.00</text:p>
          </table:table-cell>
          <table:table-cell table:style-name="Tabela1.A2" office:value-type="string">
            <text:p text:style-name="P115"/>
            <text:p text:style-name="P115">świetlica wiejska </text:p>
          </table:table-cell>
          <table:table-cell table:style-name="Tabela1.A2" office:value-type="string">
            <text:p text:style-name="P27"/>
            <text:p text:style-name="P27">Sekretarz Gminy</text:p>
            <text:p text:style-name="P117">Wójt Gminy </text:p>
            <text:p text:style-name="P27"/>
          </table:table-cell>
          <table:table-cell table:style-name="Tabela1.A2" office:value-type="string">
            <text:p text:style-name="P107"/>
            <text:p text:style-name="P107">Magdalena Janc- Węglewska </text:p>
          </table:table-cell>
          <table:table-cell table:style-name="Tabela1.H2" office:value-type="string">
            <text:p text:style-name="P107"/>
            <text:p text:style-name="P107">Magdalena Skałecka</text:p>
          </table:table-cell>
        </table:table-row>
        <table:table-row table:style-name="Tabela1.10">
          <table:table-cell table:style-name="Tabela1.A2" office:value-type="string">
            <text:p text:style-name="P71"/>
            <text:p text:style-name="P69">9</text:p>
          </table:table-cell>
          <table:table-cell table:style-name="Tabela1.A2" office:value-type="string">
            <text:p text:style-name="P73"/>
            <text:p text:style-name="P73">ANTONIEWO</text:p>
          </table:table-cell>
          <table:table-cell table:style-name="Tabela1.C2" office:value-type="string">
            <text:p text:style-name="P84"/>
            <text:p text:style-name="P84">1<text:span text:style-name="T14">8</text:span> WRZEŚNIA</text:p>
            <text:p text:style-name="P16">2018 ROKU</text:p>
          </table:table-cell>
          <table:table-cell table:style-name="Tabela1.D2" office:value-type="string">
            <text:p text:style-name="P92">1<text:span text:style-name="T14">9</text:span>.45</text:p>
            <text:p text:style-name="P14"><text:span text:style-name="T14">20</text:span>.00</text:p>
          </table:table-cell>
          <table:table-cell table:style-name="Tabela1.A2" office:value-type="string">
            <text:p text:style-name="P82"/>
            <text:p text:style-name="P82">świetlica wiejska </text:p>
          </table:table-cell>
          <table:table-cell table:style-name="Tabela1.A2" office:value-type="string">
            <text:p text:style-name="P74"/>
            <text:p text:style-name="P15">Sekretarz Gminy</text:p>
            <text:p text:style-name="P83">Wójt Gminy </text:p>
          </table:table-cell>
          <table:table-cell table:style-name="Tabela1.A2" office:value-type="string">
            <text:p text:style-name="P73"/>
            <text:p text:style-name="P73">Magdalena Janc- Węglewska </text:p>
            <text:p text:style-name="P19"/>
          </table:table-cell>
          <table:table-cell table:style-name="Tabela1.H2" office:value-type="string">
            <text:p text:style-name="P73"/>
            <text:p text:style-name="P73">Maria Budner</text:p>
          </table:table-cell>
        </table:table-row>
        <table:table-row table:style-name="Tabela1.1">
          <table:table-cell table:style-name="Tabela1.A2" office:value-type="string">
            <text:p text:style-name="P58"/>
            <text:p text:style-name="P58">1<text:span text:style-name="T8">0</text:span></text:p>
          </table:table-cell>
          <table:table-cell table:style-name="Tabela1.A2" office:value-type="string">
            <text:p text:style-name="P8"/>
            <text:p text:style-name="P8">SŁAWNO</text:p>
          </table:table-cell>
          <table:table-cell table:style-name="Tabela1.C2" office:value-type="string">
            <text:p text:style-name="P45"/>
            <text:p text:style-name="P45"><text:span text:style-name="T12">19 WRZEŚNIA</text:span> 2018 ROKU</text:p>
          </table:table-cell>
          <table:table-cell table:style-name="Tabela1.D2" office:value-type="string">
            <text:p text:style-name="P63">1<text:span text:style-name="T7">7.45</text:span></text:p>
            <text:p text:style-name="P6">18.<text:span text:style-name="T7">00</text:span></text:p>
          </table:table-cell>
          <table:table-cell table:style-name="Tabela1.A2" office:value-type="string">
            <text:p text:style-name="P39"/>
            <text:p text:style-name="P39">świetlica wiejska </text:p>
          </table:table-cell>
          <table:table-cell table:style-name="Tabela1.A2" office:value-type="string">
            <text:p text:style-name="P5"/>
            <text:p text:style-name="P5">Sekretarz Gminy</text:p>
            <text:p text:style-name="P40">Wójt Gminy </text:p>
            <text:p text:style-name="P5"/>
          </table:table-cell>
          <table:table-cell table:style-name="Tabela1.A2" office:value-type="string">
            <text:p text:style-name="P48"/>
            <text:p text:style-name="P48"/>
            <text:p text:style-name="P48">Sławomir Dams</text:p>
          </table:table-cell>
          <table:table-cell table:style-name="Tabela1.H2" office:value-type="string">
            <text:p text:style-name="P48"/>
            <text:p text:style-name="P48">Alicja Kaźmierczak</text:p>
          </table:table-cell>
        </table:table-row>
        <table:table-row table:style-name="Tabela1.1">
          <table:table-cell table:style-name="Tabela1.A2" office:value-type="string">
            <text:p text:style-name="P97"><text:s/></text:p>
            <text:p text:style-name="P103">1<text:span text:style-name="T8">1</text:span></text:p>
          </table:table-cell>
          <table:table-cell table:style-name="Tabela1.A2" office:value-type="string">
            <text:p text:style-name="P107"/>
            <text:p text:style-name="P107">KAMIONKA </text:p>
          </table:table-cell>
          <table:table-cell table:style-name="Tabela1.C2" office:value-type="string">
            <text:p text:style-name="P113"/>
            <text:p text:style-name="P113">1<text:span text:style-name="T14">9</text:span> WRZEŚNIA</text:p>
            <text:p text:style-name="P29">2018 roku</text:p>
          </table:table-cell>
          <table:table-cell table:style-name="Tabela1.D2" office:value-type="string">
            <text:p text:style-name="P123"><text:span text:style-name="T14">19</text:span>.<text:span text:style-name="T14">45</text:span></text:p>
            <text:p text:style-name="P22"><text:span text:style-name="T7">20</text:span>.<text:span text:style-name="T14">00</text:span></text:p>
            <text:p text:style-name="P21"/>
          </table:table-cell>
          <table:table-cell table:style-name="Tabela1.A2" office:value-type="string">
            <text:p text:style-name="P115"/>
            <text:p text:style-name="P115">świetlica wiejska </text:p>
          </table:table-cell>
          <table:table-cell table:style-name="Tabela1.A2" office:value-type="string">
            <text:p text:style-name="P27"/>
            <text:p text:style-name="P27">Sekretarz Gminy</text:p>
            <text:p text:style-name="P117">Wójt Gminy </text:p>
          </table:table-cell>
          <table:table-cell table:style-name="Tabela1.A2" office:value-type="string">
            <text:p text:style-name="P119"/>
            <text:p text:style-name="P119">Sławomir Dams</text:p>
          </table:table-cell>
          <table:table-cell table:style-name="Tabela1.H2" office:value-type="string">
            <text:p text:style-name="P107"/>
            <text:p text:style-name="P110">Liliana Helwich</text:p>
          </table:table-cell>
        </table:table-row>
        <table:table-row table:style-name="Tabela1.13">
          <table:table-cell table:style-name="Tabela1.A2" office:value-type="string">
            <text:p text:style-name="P71"/>
            <text:p text:style-name="P71">1<text:span text:style-name="T17">2</text:span></text:p>
          </table:table-cell>
          <table:table-cell table:style-name="Tabela1.A2" office:value-type="string">
            <text:p text:style-name="P77"/>
            <text:p text:style-name="P77">PRUSINOWO</text:p>
          </table:table-cell>
          <table:table-cell table:style-name="Tabela1.C2" office:value-type="string">
            <text:p text:style-name="P84"/>
            <text:p text:style-name="P84"><text:span text:style-name="T15">21</text:span>WRZEŚNIA</text:p>
            <text:p text:style-name="P17">2018 roku</text:p>
          </table:table-cell>
          <table:table-cell table:style-name="Tabela1.D2" office:value-type="string">
            <text:p text:style-name="P78">1<text:span text:style-name="T13">8</text:span>.<text:span text:style-name="T7">45</text:span></text:p>
            <text:p text:style-name="P87">1<text:span text:style-name="T13">9</text:span>.<text:span text:style-name="T7">00</text:span></text:p>
            <text:p text:style-name="P12"/>
          </table:table-cell>
          <table:table-cell table:style-name="Tabela1.A2" office:value-type="string">
            <text:p text:style-name="P82"/>
            <text:p text:style-name="P82">świetlica wiejska </text:p>
          </table:table-cell>
          <table:table-cell table:style-name="Tabela1.A2" office:value-type="string">
            <text:p text:style-name="P74"/>
            <text:p text:style-name="P15">Sekretarz Gminy</text:p>
            <text:p text:style-name="P83">Wójt Gminy </text:p>
          </table:table-cell>
          <table:table-cell table:style-name="Tabela1.A2" office:value-type="string">
            <text:p text:style-name="P79"/>
            <text:p text:style-name="P80">Józef Cichorek</text:p>
          </table:table-cell>
          <table:table-cell table:style-name="Tabela1.H2" office:value-type="string">
            <text:p text:style-name="P77"/>
            <text:p text:style-name="P77">Tomasz Lipski</text:p>
          </table:table-cell>
        </table:table-row>
        <table:table-row table:style-name="Tabela1.1">
          <table:table-cell table:style-name="Tabela1.A2" office:value-type="string">
            <text:p text:style-name="P59"/>
            <text:p text:style-name="P59">1<text:span text:style-name="T17">3</text:span></text:p>
          </table:table-cell>
          <table:table-cell table:style-name="Tabela1.A2" office:value-type="string">
            <text:p text:style-name="P51"/>
            <text:p text:style-name="P128">KRUTECZEK</text:p>
          </table:table-cell>
          <table:table-cell table:style-name="Tabela1.C2" office:value-type="string">
            <text:p text:style-name="P43"/>
            <text:p text:style-name="P43"><text:span text:style-name="T15">24</text:span> WRZEŚNIA</text:p>
            <text:p text:style-name="P49"><text:span text:style-name="T9">2018 roku</text:span> </text:p>
          </table:table-cell>
          <table:table-cell table:style-name="Tabela1.D2" office:value-type="string">
            <text:p text:style-name="P57">1<text:span text:style-name="T13">8</text:span>.<text:span text:style-name="T7">45</text:span></text:p>
            <text:p text:style-name="P47">1<text:span text:style-name="T13">9</text:span>.<text:span text:style-name="T7">00</text:span></text:p>
          </table:table-cell>
          <table:table-cell table:style-name="Tabela1.A2" office:value-type="string">
            <text:p text:style-name="P39"/>
            <text:p text:style-name="P39">świetlica wiejska </text:p>
          </table:table-cell>
          <table:table-cell table:style-name="Tabela1.A2" office:value-type="string">
            <text:p text:style-name="P53"/>
            <text:p text:style-name="P5">Sekretarz Gminy</text:p>
            <text:p text:style-name="P40">Wójt Gminy </text:p>
            <text:p text:style-name="P5"/>
          </table:table-cell>
          <table:table-cell table:style-name="Tabela1.A2" office:value-type="string">
            <text:p text:style-name="P60"/>
            <text:p text:style-name="P128">Magdalena Janc - Węglewska</text:p>
          </table:table-cell>
          <table:table-cell table:style-name="Tabela1.H2" office:value-type="string">
            <text:p text:style-name="P61"/>
            <text:p text:style-name="P129"><text:span text:style-name="T15">Agnieszka Ławniczak- </text:span><text:s/><text:span text:style-name="T19">Wachowiak</text:span></text:p>
          </table:table-cell>
        </table:table-row>
        <table:table-row table:style-name="Tabela1.1">
          <table:table-cell table:style-name="Tabela1.A2" office:value-type="string">
            <text:p text:style-name="P109"/>
            <text:p text:style-name="P109">1<text:span text:style-name="T17">4</text:span></text:p>
          </table:table-cell>
          <table:table-cell table:style-name="Tabela1.A2" office:value-type="string">
            <text:p text:style-name="P108"/>
            <text:p text:style-name="P108">JĘDRZEJEWO </text:p>
          </table:table-cell>
          <table:table-cell table:style-name="Tabela1.C2" office:value-type="string">
            <text:p text:style-name="P113"/>
            <text:p text:style-name="P113"><text:span text:style-name="T15">25</text:span>WRZEŚNIA</text:p>
            <text:p text:style-name="P29">2018 roku</text:p>
          </table:table-cell>
          <table:table-cell table:style-name="Tabela1.D2" office:value-type="string">
            <text:p text:style-name="P95">1<text:span text:style-name="T13">8</text:span>.<text:span text:style-name="T7">45</text:span></text:p>
            <text:p text:style-name="P111">1<text:span text:style-name="T13">9</text:span>.<text:span text:style-name="T7">00</text:span></text:p>
          </table:table-cell>
          <table:table-cell table:style-name="Tabela1.A2" office:value-type="string">
            <text:p text:style-name="P116"/>
            <text:p text:style-name="P116">świetlica wiejska</text:p>
          </table:table-cell>
          <table:table-cell table:style-name="Tabela1.A2" office:value-type="string">
            <text:p text:style-name="P26"/>
            <text:p text:style-name="P26">Sekretarz Gminy</text:p>
            <text:p text:style-name="P118">Wójt Gminy </text:p>
          </table:table-cell>
          <table:table-cell table:style-name="Tabela1.A2" office:value-type="string">
            <text:p text:style-name="P96"/>
            <text:p text:style-name="P96">Józef Cichorek </text:p>
          </table:table-cell>
          <table:table-cell table:style-name="Tabela1.H2" office:value-type="string">
            <text:p text:style-name="P108"/>
            <text:p text:style-name="P108">Wiesław Graj </text:p>
          </table:table-cell>
        </table:table-row>
        <table:table-row table:style-name="Tabela1.1">
          <table:table-cell table:style-name="Tabela1.A2" office:value-type="string">
            <text:p text:style-name="P71"/>
            <text:p text:style-name="P72">1<text:span text:style-name="T17">5</text:span></text:p>
          </table:table-cell>
          <table:table-cell table:style-name="Tabela1.A2" office:value-type="string">
            <text:p text:style-name="P73"/>
            <text:p text:style-name="P73">KRUCZ</text:p>
          </table:table-cell>
          <table:table-cell table:style-name="Tabela1.C2" office:value-type="string">
            <text:p text:style-name="P84"/>
            <text:p text:style-name="P84"><text:span text:style-name="T14">26</text:span> WRZEŚNIA</text:p>
            <text:p text:style-name="P17">2018 roku</text:p>
          </table:table-cell>
          <table:table-cell table:style-name="Tabela1.D2" office:value-type="string">
            <text:p text:style-name="P75"><text:span text:style-name="T3">18</text:span>.<text:span text:style-name="T7">45</text:span></text:p>
            <text:p text:style-name="P85">1<text:span text:style-name="T16">9</text:span>.<text:span text:style-name="T7">00</text:span></text:p>
            <text:p text:style-name="P12"/>
          </table:table-cell>
          <table:table-cell table:style-name="Tabela1.A2" office:value-type="string">
            <text:p text:style-name="P82"/>
            <text:p text:style-name="P82">świetlica wiejska </text:p>
          </table:table-cell>
          <table:table-cell table:style-name="Tabela1.A2" office:value-type="string">
            <text:p text:style-name="P74"/>
            <text:p text:style-name="P15">Sekretarz Gminy</text:p>
            <text:p text:style-name="P83">Wójt Gminy </text:p>
          </table:table-cell>
          <table:table-cell table:style-name="Tabela1.A2" office:value-type="string">
            <text:p text:style-name="P86"/>
            <text:p text:style-name="P86">Roman Gościniak </text:p>
          </table:table-cell>
          <table:table-cell table:style-name="Tabela1.H2" office:value-type="string">
            <text:p text:style-name="P76"/>
            <text:p text:style-name="P76">A<text:span text:style-name="T14">rleta Przybył</text:span> </text:p>
          </table:table-cell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Podpis_20_pod_20_obiektem" style:display-name="WW-Podpis pod obiektem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9H28M5S</meta:editing-duration>
    <meta:editing-cycles>65</meta:editing-cycles>
    <meta:generator>LibreOffice/5.3.2.2$Windows_x86 LibreOffice_project/6cd4f1ef626f15116896b1d8e1398b56da0d0ee1</meta:generator>
    <dc:date>2018-08-27T13:39:01.824000000</dc:date>
    <meta:print-date>2018-08-27T13:32:01.748000000</meta:print-date>
    <meta:document-statistic meta:table-count="1" meta:image-count="0" meta:object-count="0" meta:page-count="3" meta:paragraph-count="185" meta:word-count="304" meta:character-count="2004" meta:non-whitespace-character-count="1800"/>
    <meta:user-defined meta:name="Info 1"/>
    <meta:user-defined meta:name="Info 2"/>
    <meta:user-defined meta:name="Info 3"/>
    <meta:user-defined meta:name="Info 4"/>
  </office:meta>
</office:document-meta>
</file>