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Zwykłytekst" style:master-page-name="MP0" style:family="paragraph">
      <style:paragraph-properties fo:break-before="page"/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8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9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0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1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2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3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4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15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16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17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18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19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20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21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22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3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6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8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1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3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4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5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6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7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9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40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42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43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4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5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7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language="pl" fo:country="PL"/>
    </style:style>
    <style:style style:name="P48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49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50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51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52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53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54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55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56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57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-asian="Lucida Sans Unicode" fo:language="pl" fo:country="PL"/>
    </style:style>
    <style:style style:name="P59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60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weight="bold" style:font-weight-asian="bold" style:font-weight-complex="bold" fo:font-size="12pt" style:font-size-asian="12pt" fo:language="pl" fo:country="PL"/>
    </style:style>
    <style:style style:name="P61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62" style:parent-style-name="WW-Zwykłytekst" style:family="paragraph">
      <style:paragraph-properties fo:text-align="justify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Lucida Sans Unicode" style:font-name-complex="Tahoma" fo:font-size="12pt" style:font-size-asian="12pt" fo:language="pl" fo:country="PL"/>
    </style:style>
    <style:style style:name="P63" style:parent-style-name="WW-Zwykłytekst" style:family="paragraph">
      <style:paragraph-properties fo:text-align="center">
        <style:tab-stops>
          <style:tab-stop style:type="left" style:position="3.3333in"/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/>
      <text:p text:style-name="P2">ROZKŁAD DOWOZU I ODWOZU UCZNIÓW</text:p>
      <text:p text:style-name="P3">DO ZESPOŁU SZKÓŁ SPECJALNYCH <text:s/>W GĘBICACH</text:p>
      <text:p text:style-name="P4"><text:s/>W DNIU 03 WRZEŚNIA</text:p>
      <text:p text:style-name="P5"><text:s/>2018 ROKU</text:p>
      <text:p text:style-name="P6"/>
      <text:p text:style-name="P7"/>
      <text:p text:style-name="P8"/>
      <text:p text:style-name="P9"/>
      <text:p text:style-name="P10"/>
      <text:p text:style-name="P11"/>
      <text:p text:style-name="P12">Dowóz uczniów:</text:p>
      <text:p text:style-name="P13"/>
      <text:p text:style-name="P14">Dębe 7,50 <text:s/>- Lubasz <text:s/>Gimnazjum 7,55 – Lubasz PKS 8,00 –<text:s/>Nowina - 8.05 - <text:s/>Miłkówko <text:s/>8,15 - Sokołowo 8,20 - <text:s/>Lubasz ul. Szamotulska 8,25 - <text:s/>Lubasz ul. Nowa <text:s/>8,30 - <text:s/>Sławno – 8,35 - Kamionka 8,40 - Gębice 8.50</text:p>
      <text:p text:style-name="P15"/>
      <text:p text:style-name="P16"/>
      <text:p text:style-name="P17"/>
      <text:p text:style-name="P18">Odwóz uczniów:</text:p>
      <text:p text:style-name="P19"/>
      <text:p text:style-name="P20">Gębice 12.00 – Sławno 12,15 – Kamionka 12,20 - Lubasz ul. Nowa 12.30 <text:s/>- Lubasz ul.<text:s/>Szamotulska 12,35 - Sokołowo 12.40 – Miłkówko12.45 - <text:s/>Nowina 12,50 – <text:s/>Lubasz przystanek PKS – 13,00 <text:s text:c="2"/>- Lubasz Gimnazjum 13,05 - <text:s text:c="2"/>Dębe 13,10 <text:s/></text:p>
      <text:p text:style-name="P21"><text:s/></text:p>
      <text:p text:style-name="Standard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ROZKŁAD DOWOZU I ODWOZU UCZNIÓW</text:p>
      <text:p text:style-name="P44">DO ZESPOŁU SZKÓŁ SPECJALNYCH <text:s/>W GĘBICACH</text:p>
      <text:p text:style-name="P45"><text:s/>OD DNIA 04<text:s/>WRZEŚNIA</text:p>
      <text:p text:style-name="P46"><text:s/>2018 ROKU</text:p>
      <text:p text:style-name="P47"/>
      <text:p text:style-name="P48"/>
      <text:p text:style-name="P49"/>
      <text:p text:style-name="P50">Dowóz uczniów:</text:p>
      <text:p text:style-name="P51"/>
      <text:p text:style-name="P52">Dębe 7,00 <text:s/>- Lubasz <text:s/>Gimnazjum 7,05– Lubasz ul. Podgórna <text:s/>7,10 – Lubasz ul. Szamotulska 7,18 – Bończa 7,20 – Miłkowo szkoła – 7,23 – Sokołowo 7,26 <text:s/>- Miłkówko 7,30 – <text:s/>Nowina 7,40 – Lubasz ul. Stajkowska 7,45 – Lubasz<text:s/>ul. Nowa 7,50 – Kamionka 7,55 – Sławno 8,05 – Gębice szkołą 8,20 – Gębice DPS 8,30</text:p>
      <text:p text:style-name="P53"/>
      <text:p text:style-name="P54"/>
      <text:p text:style-name="P55"/>
      <text:p text:style-name="P56"/>
      <text:p text:style-name="P57"/>
      <text:p text:style-name="P58"/>
      <text:p text:style-name="P59">Odwóz uczniów:</text:p>
      <text:p text:style-name="P60"/>
      <text:p text:style-name="P61">Gębice 15.30 – Sławno 15,40 – Kamionka 15,45 - Lubasz ul. Nowa 15,50 – Lubasz ul. <text:s/>Szamotulska 15,55 -Sokołowo 16.00 – Miłkówko 16.05 - <text:s text:c="2"/>Nowina 16,10<text:s/>– <text:s text:c="3"/>Lubasz przystanek PKS 16,20 <text:s/>– Lubasz ul. Podgórna 16,25 - <text:s text:c="2"/>- Dębe 16,30 <text:s/></text:p>
      <text:p text:style-name="P62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 Bilski</dc:creator>
    <meta:creation-date>2009-04-16T11:32:00Z</meta:creation-date>
    <dc:date>2018-08-28T05:47:00Z</dc:date>
    <meta:print-date>2018-01-23T07:22:00Z</meta:print-date>
    <meta:template xlink:href="Normal" xlink:type="simple"/>
    <meta:editing-cycles>28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9" meta:character-count="1322" meta:row-count="9" meta:non-whitespace-character-count="1135"/>
  </office:meta>
</office:document-meta>
</file>