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top="0cm" fo:margin-bottom="0cm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List_20_Paragraph">
      <style:paragraph-properties fo:margin-top="0cm" fo:margin-bottom="0cm"/>
    </style:style>
    <style:style style:name="P10" style:family="paragraph" style:parent-style-name="Standard">
      <style:paragraph-properties fo:margin-left="0.501cm" fo:margin-right="0cm" fo:margin-top="0cm" fo:margin-bottom="0cm" fo:text-indent="-0.501cm" style:auto-text-indent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11" style:family="paragraph" style:parent-style-name="Standard">
      <style:paragraph-properties fo:margin-left="0.501cm" fo:margin-right="0cm" fo:margin-top="0cm" fo:margin-bottom="0cm" fo:line-height="100%" fo:text-indent="-0.501cm" style:auto-text-indent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12" style:family="paragraph" style:parent-style-name="Standard">
      <style:paragraph-properties fo:margin-left="1.501cm" fo:margin-right="0cm" fo:margin-top="0cm" fo:margin-bottom="0cm" fo:line-height="100%" fo:text-indent="-0.501cm" style:auto-text-indent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13" style:family="paragraph" style:parent-style-name="Standard">
      <style:paragraph-properties fo:margin-left="0.751cm" fo:margin-right="0cm" fo:margin-top="0cm" fo:margin-bottom="0cm" fo:line-height="100%" fo:text-indent="-0.751cm" style:auto-text-indent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14" style:family="paragraph" style:parent-style-name="Standard">
      <style:paragraph-properties fo:margin-left="1.752cm" fo:margin-right="0cm" fo:margin-top="0cm" fo:margin-bottom="0cm" fo:line-height="100%" fo:text-indent="-1.752cm" style:auto-text-indent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15" style:family="paragraph" style:parent-style-name="Standard">
      <style:paragraph-properties fo:margin-left="1.752cm" fo:margin-right="0cm" fo:margin-top="0cm" fo:margin-bottom="0cm" fo:line-height="100%" fo:text-indent="-0.503cm" style:auto-text-indent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16" style:family="paragraph" style:parent-style-name="Standard" style:master-page-name="">
      <style:paragraph-properties fo:margin-left="1.323cm" fo:margin-right="0cm" fo:margin-top="0cm" fo:margin-bottom="0cm" fo:line-height="100%" fo:orphans="2" fo:widows="2" fo:text-indent="-0.501cm" style:auto-text-indent="false" style:page-number="auto" style:writing-mode="lr-tb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1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18" style:family="paragraph" style:parent-style-name="List_20_Paragraph" style:list-style-name="WWNum7">
      <style:paragraph-properties fo:margin-left="1.709cm" fo:margin-right="0cm" fo:margin-top="0cm" fo:margin-bottom="0cm" fo:line-height="100%" fo:text-indent="-0.64cm" style:auto-text-indent="false">
        <style:tab-stops/>
      </style:paragraph-properties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19" style:family="paragraph" style:parent-style-name="List_20_Paragraph" style:list-style-name="WWNum7">
      <style:paragraph-properties fo:margin-left="1.709cm" fo:margin-right="0cm" fo:margin-top="0cm" fo:margin-bottom="0cm" fo:line-height="100%" fo:text-indent="-0.64cm" style:auto-text-indent="false">
        <style:tab-stops/>
      </style:paragraph-properties>
    </style:style>
    <style:style style:name="P20" style:family="paragraph" style:parent-style-name="List_20_Paragraph" style:list-style-name="WWNum1">
      <style:paragraph-properties fo:margin-left="0.501cm" fo:margin-right="0cm" fo:margin-top="0cm" fo:margin-bottom="0cm" fo:line-height="100%" fo:text-indent="-0.501cm" style:auto-text-indent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21" style:family="paragraph" style:parent-style-name="List_20_Paragraph" style:list-style-name="WWNum3">
      <style:paragraph-properties fo:margin-left="0.501cm" fo:margin-right="0cm" fo:margin-top="0cm" fo:margin-bottom="0cm" fo:line-height="100%" fo:text-indent="-0.501cm" style:auto-text-indent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22" style:family="paragraph" style:parent-style-name="List_20_Paragraph" style:list-style-name="WWNum3">
      <style:paragraph-properties fo:margin-left="0.501cm" fo:margin-right="0cm" fo:margin-top="0cm" fo:margin-bottom="0cm" fo:line-height="100%" fo:text-indent="-0.501cm" style:auto-text-indent="false"/>
    </style:style>
    <style:style style:name="P23" style:family="paragraph" style:parent-style-name="List_20_Paragraph" style:list-style-name="WWNum4">
      <style:paragraph-properties fo:margin-top="0cm" fo:margin-bottom="0cm" fo:line-height="100%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24" style:family="paragraph" style:parent-style-name="List_20_Paragraph" style:list-style-name="WWNum4">
      <style:paragraph-properties fo:margin-top="0cm" fo:margin-bottom="0cm" fo:line-height="100%"/>
    </style:style>
    <style:style style:name="P25" style:family="paragraph" style:parent-style-name="List_20_Paragraph" style:list-style-name="L1">
      <style:paragraph-properties fo:margin-top="0cm" fo:margin-bottom="0cm"/>
    </style:style>
    <style:style style:name="P26" style:family="paragraph" style:parent-style-name="List_20_Paragraph" style:list-style-name="WWNum8">
      <style:paragraph-properties fo:margin-top="0cm" fo:margin-bottom="0cm"/>
    </style:style>
    <style:style style:name="P27" style:family="paragraph" style:parent-style-name="List_20_Paragraph" style:list-style-name="WWNum5">
      <style:paragraph-properties fo:margin-left="0.751cm" fo:margin-right="0cm" fo:margin-top="0cm" fo:margin-bottom="0cm" fo:line-height="100%" fo:text-indent="0cm" style:auto-text-indent="false"/>
    </style:style>
    <style:style style:name="P28" style:family="paragraph" style:parent-style-name="List_20_Paragraph" style:list-style-name="WWNum5">
      <style:paragraph-properties fo:margin-left="0.751cm" fo:margin-right="0cm" fo:margin-top="0cm" fo:margin-bottom="0cm" fo:line-height="100%" fo:text-indent="0cm" style:auto-text-indent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29" style:family="paragraph" style:parent-style-name="List_20_Paragraph" style:list-style-name="WWNum7">
      <style:paragraph-properties fo:margin-left="0cm" fo:margin-right="0cm" fo:margin-top="0cm" fo:margin-bottom="0cm" fo:text-indent="0cm" style:auto-text-indent="false"/>
    </style:style>
    <style:style style:name="P3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31" style:family="paragraph" style:parent-style-name="List_20_Paragraph" style:list-style-name="WWNum9" style:master-page-name="">
      <style:paragraph-properties fo:margin-left="1.879cm" fo:margin-right="0cm" fo:margin-top="0cm" fo:margin-bottom="0cm" fo:orphans="2" fo:widows="2" fo:text-indent="0cm" style:auto-text-indent="false" style:page-number="auto" style:writing-mode="lr-tb">
        <style:tab-stops>
          <style:tab-stop style:position="2.434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2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fo:font-weight="normal" style:font-size-asian="12pt" style:font-weight-asian="normal" style:font-name-complex="Arial2" style:font-size-complex="12pt"/>
    </style:style>
    <style:style style:name="T5" style:family="text">
      <style:text-properties style:font-name="Arial1" fo:font-size="12pt" style:text-underline-style="none" style:font-name-asian="Times New Roman1" style:font-size-asian="12pt" style:language-asian="pl" style:country-asian="PL" style:font-name-complex="Arial2" style:font-size-complex="12pt"/>
    </style:style>
    <style:style style:name="T6" style:family="text">
      <style:text-properties style:font-name="Arial1" fo:font-size="10.5pt" style:font-size-asian="10.5pt" style:font-name-complex="Arial2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gulamin konkursu </text:p>
      <text:p text:style-name="P4"><text:s/>„Młodzież do dzieła” na inicjatywy lokalne</text:p>
      <text:p text:style-name="P4"/>
      <text:p text:style-name="P3">I. Założenie i cele</text:p>
      <text:p text:style-name="P11">1. <text:s/>Program „Młodzież do dzieła” wspiera projekty, które inicjują aktywność młodzieżowych <text:s/>grup nieformalnych <text:s/>w <text:s/>życiu społeczno – kulturalnym.</text:p>
      <text:p text:style-name="P6">2. <text:s/>Podejmowane działania mają służyć przede wszystkim odkrywaniu i wspieraniu <text:s/></text:p>
      <text:p text:style-name="P10"><text:s text:c="5"/>oddolnych inicjatyw kulturotwórczych młodzieży, poprzez realizację oraz integrację społeczną.</text:p>
      <text:p text:style-name="P2">II. Beneficjenci konkursu</text:p>
      <text:p text:style-name="P6">1. Wniosek na inicjatywę mogą złożyć </text:p>
      <text:list xml:id="list8323145545330075825" text:style-name="WWNum7">
        <text:list-item>
          <text:p text:style-name="P18">osoby indywidualne, które <text:s/>ukończyły 15 rok życia, a nie przekroczyły 26 roku życia,</text:p>
        </text:list-item>
        <text:list-item>
          <text:p text:style-name="P18">młodzieżowe grupy nieformalne składające się z mieszkańców Gminy Lubasz (min. 3 osoby) zwane dalej ”autorami”.</text:p>
        </text:list-item>
        <text:list-item>
          <text:p text:style-name="P19"><text:span text:style-name="T1">przypadku braku pełnoletniego opiekuna, Gminny </text:span><text:span text:style-name="T5">Ośrodek Kultury <text:s text:c="17"/>w <text:s/>Lubaszu po spełnieniu wymagań formalnych, gdy wniosek uzyska akceptacje Komisji Konkursowej wyznaczy pełnoletniego opiekuna <text:s text:c="18"/>z pośród pracowników.</text:span></text:p>
        </text:list-item>
      </text:list>
      <text:p text:style-name="P11">2. W przypadku autorów poniżej 18 r. życia we wniosku musi być wskazany pełnoletni <text:s/>„opiekun projektu”.</text:p>
      <text:p text:style-name="P7">3. Jeden autor może złożyć tylko jeden wniosek.</text:p>
      <text:p text:style-name="P3">III. Rodzaje działań</text:p>
      <text:list xml:id="list1222555783166035695" text:style-name="WWNum1">
        <text:list-item>
          <text:p text:style-name="P20">Wniosek można złożyć na dowolną inicjatywę.</text:p>
        </text:list-item>
        <text:list-item>
          <text:p text:style-name="P20">Działania muszą być skierowane do mieszkańców Gminy Lubasz i realizowane na jej terenie <text:s/>w terminie od 01.05.2021r. do 31.11.2021 r.</text:p>
        </text:list-item>
      </text:list>
      <text:p text:style-name="P3">IV Budżet konkursu</text:p>
      <text:p text:style-name="P7">1. <text:s/>Całkowita pula programu wynosi 4000 zł (cztery tysiące zł).</text:p>
      <text:p text:style-name="P7">2. <text:s/>W szczególnych przypadkach może zostać podjęta decyzja o zmniejszeniu bądź <text:s text:c="2"/></text:p>
      <text:p text:style-name="P7"><text:s text:c="5"/>zwiększeniu dofinansowania.</text:p>
      <text:p text:style-name="P3">V Tryb składania wniosków</text:p>
      <text:list xml:id="list5281789971333470663" text:style-name="WWNum3">
        <text:list-item>
          <text:p text:style-name="P21">Wypełniony i podpisany wniosek (zał. Nr 1.) należy złożyć w Gminnym Ośrodku Kultury w Lubaszu, ul. Kościelna 4, 64-720 Lubasz, </text:p>
        </text:list-item>
      </text:list>
      <text:list xml:id="list259684307577235617" text:style-name="WWNum4">
        <text:list-item>
          <text:p text:style-name="P23">pocztą tradycyjną (decyduje data wpływu),</text:p>
        </text:list-item>
        <text:list-item>
          <text:p text:style-name="P24"><text:span text:style-name="T1">mailem </text:span><text:a xlink:type="simple" xlink:href="mailto:gok-lubasz@wp.pl" text:style-name="Internet_20_link" text:visited-style-name="Visited_20_Internet_20_Link">gok-lubasz@wp.pl</text:a><text:span text:style-name="T1"> </text:span></text:p>
        </text:list-item>
        <text:list-item>
          <text:p text:style-name="P23">osobiście w godzinach od 8.00 do 16.00.</text:p>
        </text:list-item>
      </text:list>
      <text:list xml:id="list35587007" text:continue-list="list5281789971333470663" text:style-name="WWNum3">
        <text:list-item>
          <text:p text:style-name="P21">Termin przyjmowania wniosków: od 16.03.2021r. <text:s/>do 26.04.2021r.</text:p>
        </text:list-item>
        <text:list-item>
          <text:p text:style-name="P22"><text:span text:style-name="T1">Złożenie podpisu na wniosku traktowane będzie jako wyrażenie zgody na przetwarzani i wykorzystanie danych osobowych zawartych w dokumentacji konkursowej na potrzeby projektu , wynikające z ustawy o ochronie danych osobowych z dnia </text:span><text:span text:style-name="T4">21 lutego 2019</text:span><text:span text:style-name="T1">r.</text:span></text:p>
        </text:list-item>
        <text:list-item>
          <text:p text:style-name="P21">Ogłoszenie wyników 30.04.2021r.</text:p>
        </text:list-item>
        <text:list-item>
          <text:p text:style-name="P21">Informacji w sprawie udzielać będą pracownicy Gminnego Ośrodka Kultury <text:s text:c="14"/>w Lubaszu, tel. 67-2557317.</text:p>
        </text:list-item>
      </text:list>
      <text:p text:style-name="P3">VI Ocena formalna</text:p>
      <text:p text:style-name="P11">1. Błędy formalne eliminujące wniosek z dalszej oceny – wniosek złożony po terminie. </text:p>
      <text:p text:style-name="P7">2. Błędy formalne podlegające korekcie:</text:p>
      <text:p text:style-name="P12">a) <text:s/>pozycje budżetu</text:p>
      <text:p text:style-name="P16"><text:s text:c="2"/>b) <text:s/>kwalifikowalność wydatków </text:p>
      <text:p text:style-name="P13"><text:soft-page-break/><text:s text:c="9"/>c) <text:s/>zgodność z celami projektu </text:p>
      <text:p text:style-name="P13"><text:s text:c="9"/>d) <text:s/>weryfikacja podpisów</text:p>
      <text:p text:style-name="P13"><text:s text:c="9"/>e) <text:s/>kompletność wniosku </text:p>
      <text:p text:style-name="P13"><text:s text:c="9"/>f) <text:s/>złożenie wniosku na nieodpowiednim formularzu.</text:p>
      <text:p text:style-name="P11">3. <text:s/>Wnioski, które spełnią wszystkie powyższe wymagania formalne, zostaną przekazane do oceny <text:s/>merytorycznej Komisji Konkursowej powołanej przy Gminnym Ośrodku Kultury <text:s/>w Lubaszu</text:p>
      <text:p text:style-name="P3">VII Ocena merytoryczna:</text:p>
      <text:p text:style-name="P11">1. Gminny Ośrodek Kultury w Lubaszu na potrzeby oceny merytorycznej powoła Komisję <text:s/>Konkursową, <text:s/>w skład której wchodzić będą pracownicy Gminnego Ośrodka Kultury, Samorządu <text:s/>Gminy Lubasz <text:s/>oraz społeczność lokalna.</text:p>
      <text:p text:style-name="P11">2. Komisja Konkursowa wskaże te projekty, które w najwyższym stopniu spełnią następujące kryteria:</text:p>
      <text:p text:style-name="P1"><text:span text:style-name="T1"><text:s text:c="11"/>a) szeroko angażują młodzież do zaspokojenia różnych potrzeb społeczności</text:span><text:span text:style-name="T6">,</text:span></text:p>
      <text:p text:style-name="P14"><text:s text:c="11"/>b) zaplanowane działania są pomysłowe, innowacyjne i aktywizacyjne na <text:s/>danym terenie,</text:p>
      <text:p text:style-name="P15">c) <text:s/>opierają się na współpracy z partnerami instytucjonalnymi <text:s text:c="31"/>i wolontariuszami,</text:p>
      <text:p text:style-name="P15">d) mają budżet adekwatny do zaplanowanych działań, a podane ceny zostały zweryfikowane na lokalnym rynku.</text:p>
      <text:p text:style-name="P11">2. Maksymalna ilość punktów przyznanych od Komisji Konkursowej będzie uzależniona od ilości złożonych wniosków.</text:p>
      <text:p text:style-name="P7">3. O ostatecznym wyborze zwycięzców zdecyduje suma punktów przyznanych przez <text:s/></text:p>
      <text:p text:style-name="P7"><text:s text:c="4"/>Komisję Konkursową.</text:p>
      <text:p text:style-name="P8"><text:span text:style-name="T2">VIII Ogłoszenie wyników</text:span><text:span text:style-name="T1"> </text:span></text:p>
      <text:list xml:id="list3898944838579996971" text:style-name="WWNum5">
        <text:list-item>
          <text:p text:style-name="P27"><text:span text:style-name="T1">Wyniki konkursu zostaną podane na stronię internetowej </text:span><text:a xlink:type="simple" xlink:href="https://l.facebook.com/l.php?u=http%3A%2F%2Fwww.goklubasz.pl%2F%3Ffbclid%3DIwAR2VFouP9CJD6HpIu9jRbiRcLGpf1qIdjaSfad01tEp0oPEKyci999x-WoE&amp;h=AT0VurSNV-c2TLCS4elp96ePoxOCPQtxIRB2WFK2A8tRDkwjKwvBiL3pslLEqx0baxiMegkskN_4m1qlaUClhskoGhbCxwQoEN0ORO06CFp6Pee83mhj8LrRq9m3RqRWQjvg&amp;__tn__=-UK-R&amp;c%5B0%5D=AT2i3SAcTst9yS4nI1qNN0gerOQG_L_7wXwoFVmDOwKnur2BkI3teHJ3wHEBZAkDL1Xns2Wms5pMSlgo27YSn0UESJbLEa2zy9n-dpsEYAoU4szSWfRL2lhtlfjg01H-NIUc5U3TjGfbuZTg7X5eEHqXUM-UZF1RP5FLEnMrEglnb3MShMnE1CfjOki33_9n0fo7LKM" text:style-name="Internet_20_link" text:visited-style-name="Visited_20_Internet_20_Link">www.goklubasz.pl</text:a><text:span text:style-name="T1"> oraz na stronie Urzędu gminy Lubasz. </text:span></text:p>
        </text:list-item>
        <text:list-item>
          <text:p text:style-name="P28">W wyznaczonym terminie odbędzie się spotkanie autorów dofinansowanych inicjatyw, na którym odbędzie się omówienie zasad współpracy z ośrodkiem kultury i podpisanie umów.</text:p>
        </text:list-item>
      </text:list>
      <text:p text:style-name="P5"/>
      <text:p text:style-name="P5">Informacje dotyczące danych osobowych</text:p>
      <text:list xml:id="list8887225995999041970" text:style-name="L1">
        <text:list-item>
          <text:p text:style-name="P25"><text:span text:style-name="T3">Administratorem Pani/Pana danych osobowych jest Gminny Ośrodek Kultury, z siedzibą w Lubaszu przy ul. Kościelnej 4, 64-720 Lubasz, reprezentowany przez dyrektora Szymona Szweda, <text:s/>adres e-mail: </text:span><text:a xlink:type="simple" xlink:href="mailto:gok-lubasz@wp.pl" text:style-name="Internet_20_link" text:visited-style-name="Visited_20_Internet_20_Link"><text:span text:style-name="T3">gok-lubasz@wp.pl</text:span></text:a><text:span text:style-name="recipient"><text:span text:style-name="T3">.</text:span></text:span></text:p>
        </text:list-item>
        <text:list-item>
          <text:p text:style-name="P25"><text:span text:style-name="recipient"><text:span text:style-name="T3">Dane osobowe podane przez Uczestnika konkursu <text:s/>będą przetwarzane w celu organizacji, promocji i przeprowadzenia Konkursu. </text:span></text:span></text:p>
        </text:list-item>
        <text:list-item>
          <text:p text:style-name="P25"><text:span text:style-name="recipient"><text:span text:style-name="T3">Administrator przetwarza wskazane dane osobowe na podstawie prawnie uzasadnionego interesu, którym jest:</text:span></text:span></text:p>
        </text:list-item>
      </text:list>
      <text:list xml:id="list4065111328563546703" text:style-name="WWNum8">
        <text:list-item>
          <text:p text:style-name="P26"><text:span text:style-name="recipient"><text:span text:style-name="T3">umożliwienie Uczestnikom konkursu wzięcia w nim udziału,</text:span></text:span></text:p>
        </text:list-item>
        <text:list-item>
          <text:p text:style-name="P26"><text:span text:style-name="recipient"><text:span text:style-name="T3">umożliwienia przeprowadzenia konkursu,</text:span></text:span></text:p>
        </text:list-item>
        <text:list-item>
          <text:p text:style-name="P26"><text:span text:style-name="recipient"><text:span text:style-name="T3">opublikowanie informacji o laureatach,</text:span></text:span></text:p>
        </text:list-item>
        <text:list-item>
          <text:p text:style-name="P26"><text:span text:style-name="recipient"><text:span text:style-name="T3">archiwizowanie dokumentów.</text:span></text:span></text:p>
        </text:list-item>
      </text:list>
      <text:list xml:id="list35593719" text:continue-list="list8323145545330075825" text:style-name="WWNum7">
        <text:list-header>
          <text:p text:style-name="P29"><text:span text:style-name="recipient"><text:span text:style-name="T3">4. Dane osobowe przetwarzane są na podstawie wyrażonej zgody, zgodnie <text:s/>z art. 6 lit. a. RODO.</text:span></text:span></text:p>
        </text:list-header>
      </text:list>
      <text:p text:style-name="P30"><text:span text:style-name="recipient"><text:span text:style-name="T3">5. Dane osobowe przechowywane będą zgodnie z wymaganiami ustawy <text:s text:c="26"/>o narodowym zasobie archiwalnym i archiwach, przez czas określony <text:s/>w tych przepisach. </text:span></text:span></text:p>
      <text:list xml:id="list35592418" text:continue-numbering="true" text:style-name="WWNum7">
        <text:list-header>
          <text:p text:style-name="P29"><text:soft-page-break/><text:span text:style-name="recipient"><text:span text:style-name="T3">6. Osoby których dane osobowe przetwarza Administrator, mają prawo do:</text:span></text:span></text:p>
        </text:list-header>
      </text:list>
      <text:list xml:id="list3451989470748899203" text:style-name="WWNum9">
        <text:list-item>
          <text:p text:style-name="P31">żądania od nas dostępu do danych osobowych dotyczących Państwa,<text:line-break/>b) sprostowania Państwa danych osobowych,<text:line-break/>c) żądania usunięcia lub ograniczenia przetwarzania Państwa danych osobowych,<text:line-break/>d) wniesienia sprzeciwu wobec przetwarzania Państwa danych osobowych,<text:line-break/>e) przenoszenia danych,<text:line-break/>f) cofnięcia zgody na przetwarzanie Państwa danych osobowych <text:s text:c="16"/>w dowolnym momencie bez wpływu na zgodność z prawem przetwarzania, którego dokonano na podstawie zgody przed jej cofnięciem,<text:line-break/>g) wniesienia skargi do organu nadzorczego;</text:p>
        </text:list-item>
      </text:list>
      <text:list xml:id="list35594928" text:continue-list="list35592418" text:style-name="WWNum7">
        <text:list-header>
          <text:p text:style-name="P29"><text:span text:style-name="recipient"><text:span text:style-name="T3">7. Podanie danych osobowych jest dobrowolne, ale koniecznego umożliwienia Administratorowi zorganizowania konkursu.</text:span></text:span></text:p>
          <text:p text:style-name="P29"><text:span text:style-name="recipient"><text:span text:style-name="T3">8. Administrator nie przetwarza danych osobowych Uczestników konkursu w sposób zautomatyzowany, w tym profilowaniu. </text:span></text:span></text:p>
        </text:list-header>
      </text:list>
      <text:p text:style-name="Standard">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recipi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33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em</meta:initial-creator>
    <meta:editing-cycles>22</meta:editing-cycles>
    <meta:creation-date>2021-02-04T13:47:00</meta:creation-date>
    <dc:date>2021-03-15T15:37:58.91</dc:date>
    <meta:editing-duration>PT1H14M33S</meta:editing-duration>
    <meta:generator>OpenOffice/4.1.5$Win32 OpenOffice.org_project/415m1$Build-9789</meta:generator>
    <meta:document-statistic meta:table-count="0" meta:image-count="0" meta:object-count="0" meta:page-count="3" meta:paragraph-count="67" meta:word-count="742" meta:character-count="5703"/>
    <meta:user-defined meta:name="AppVersion">12.0000</meta:user-defined>
    <meta:user-defined meta:name="Company">o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