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7" style:family="paragraph" style:parent-style-name="List_20_Paragraph">
      <style:paragraph-properties fo:margin-top="0cm" fo:margin-bottom="0cm" fo:line-height="100%"/>
    </style:style>
    <style:style style:name="P8" style:family="paragraph" style:parent-style-name="Standard">
      <style:paragraph-properties fo:margin-left="2cm" fo:margin-right="0cm" fo:margin-top="0cm" fo:margin-bottom="0cm" fo:line-height="100%" fo:text-indent="-0.75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9" style:family="paragraph" style:parent-style-name="Standard">
      <style:paragraph-properties fo:margin-left="0.751cm" fo:margin-right="0cm" fo:margin-top="0cm" fo:margin-bottom="0cm" fo:line-height="100%" fo:text-indent="-0.751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0" style:family="paragraph" style:parent-style-name="Standard">
      <style:paragraph-properties fo:margin-left="1.501cm" fo:margin-right="0cm" fo:margin-top="0cm" fo:margin-bottom="0cm" fo:line-height="100%" fo:text-indent="-0.501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1" style:family="paragraph" style:parent-style-name="Standard">
      <style:paragraph-properties fo:margin-left="0.501cm" fo:margin-right="0cm" fo:margin-top="0cm" fo:margin-bottom="0cm" fo:line-height="100%" fo:text-indent="-0.501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2" style:family="paragraph" style:parent-style-name="Standard">
      <style:paragraph-properties fo:margin-left="1.752cm" fo:margin-right="0cm" fo:margin-top="0cm" fo:margin-bottom="0cm" fo:line-height="100%" fo:text-indent="-0.503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3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4" style:family="paragraph" style:parent-style-name="List_20_Paragraph">
      <style:paragraph-properties fo:margin-left="0cm" fo:margin-right="0cm" fo:margin-top="0cm" fo:margin-bottom="0cm" fo:line-height="100%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6" style:family="paragraph" style:parent-style-name="Standard" style:list-style-name="WWNum9">
      <style:paragraph-properties fo:margin-left="1.905cm" fo:margin-right="0cm" fo:margin-top="0cm" fo:margin-bottom="0cm" fo:line-height="100%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7" style:family="paragraph" style:parent-style-name="List_20_Paragraph" style:list-style-name="WWNum1">
      <style:paragraph-properties fo:margin-left="0.501cm" fo:margin-right="0cm" fo:margin-top="0cm" fo:margin-bottom="0cm" fo:line-height="100%" fo:text-indent="-0.501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8" style:family="paragraph" style:parent-style-name="List_20_Paragraph" style:list-style-name="WWNum3">
      <style:paragraph-properties fo:margin-left="0.501cm" fo:margin-right="0cm" fo:margin-top="0cm" fo:margin-bottom="0cm" fo:line-height="100%" fo:text-indent="-0.501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9" style:family="paragraph" style:parent-style-name="List_20_Paragraph" style:list-style-name="WWNum3">
      <style:paragraph-properties fo:margin-left="0.501cm" fo:margin-right="0cm" fo:margin-top="0cm" fo:margin-bottom="0cm" fo:line-height="100%" fo:text-indent="-0.501cm" style:auto-text-indent="false"/>
    </style:style>
    <style:style style:name="P20" style:family="paragraph" style:parent-style-name="List_20_Paragraph" style:list-style-name="WWNum2">
      <style:paragraph-properties fo:margin-left="1.27cm" fo:margin-right="0cm" fo:margin-top="0cm" fo:margin-bottom="0cm" fo:line-height="100%" fo:text-indent="0.115cm" style:auto-text-indent="false">
        <style:tab-stops>
          <style:tab-stop style:position="2cm"/>
        </style:tab-stops>
      </style:paragraph-properties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1" style:family="paragraph" style:parent-style-name="List_20_Paragraph" style:list-style-name="WWNum4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2" style:family="paragraph" style:parent-style-name="List_20_Paragraph" style:list-style-name="WWNum4">
      <style:paragraph-properties fo:margin-top="0cm" fo:margin-bottom="0cm" fo:line-height="100%"/>
    </style:style>
    <style:style style:name="P23" style:family="paragraph" style:parent-style-name="List_20_Paragraph" style:list-style-name="WWNum7">
      <style:paragraph-properties fo:margin-top="0cm" fo:margin-bottom="0cm" fo:line-height="100%"/>
    </style:style>
    <style:style style:name="P24" style:family="paragraph" style:parent-style-name="List_20_Paragraph" style:list-style-name="WWNum8">
      <style:paragraph-properties fo:margin-top="0cm" fo:margin-bottom="0cm" fo:line-height="100%"/>
    </style:style>
    <style:style style:name="P25" style:family="paragraph" style:parent-style-name="List_20_Paragraph" style:list-style-name="WWNum9">
      <style:paragraph-properties fo:margin-top="0cm" fo:margin-bottom="0cm" fo:line-height="100%" fo:orphans="2" fo:widows="2" style:writing-mode="lr-tb">
        <style:tab-stops>
          <style:tab-stop style:position="0.529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6" style:family="paragraph" style:parent-style-name="List_20_Paragraph" style:list-style-name="WWNum5">
      <style:paragraph-properties fo:margin-left="0.751cm" fo:margin-right="0cm" fo:margin-top="0cm" fo:margin-bottom="0cm" fo:line-height="100%" fo:text-indent="0cm" style:auto-text-indent="false"/>
    </style:style>
    <style:style style:name="P27" style:family="paragraph" style:parent-style-name="List_20_Paragraph" style:list-style-name="WWNum5">
      <style:paragraph-properties fo:margin-left="0.751cm" fo:margin-right="0cm" fo:margin-top="0cm" fo:margin-bottom="0cm" fo:line-height="100%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8" style:family="paragraph" style:parent-style-name="List_20_Paragraph" style:list-style-name="WWNum9" style:master-page-name="">
      <style:paragraph-properties fo:margin-left="0.635cm" fo:margin-right="0cm" fo:margin-top="0cm" fo:margin-bottom="0cm" fo:line-height="100%" fo:orphans="2" fo:widows="2" fo:text-indent="0cm" style:auto-text-indent="false" style:page-number="auto" style:writing-mode="lr-tb"/>
    </style:style>
    <style:style style:name="P29" style:family="paragraph" style:parent-style-name="List_20_Paragraph" style:list-style-name="WWNum9">
      <style:paragraph-properties fo:margin-left="0.635cm" fo:margin-right="0cm" fo:margin-top="0cm" fo:margin-bottom="0cm" fo:line-height="100%" fo:orphans="2" fo:widows="2" fo:text-indent="0cm" style:auto-text-indent="false" style:writing-mode="lr-tb"/>
    </style:style>
    <style:style style:name="P30" style:family="paragraph" style:parent-style-name="List_20_Paragraph" style:list-style-name="WWNum9" style:master-page-name="">
      <style:paragraph-properties fo:margin-left="0.661cm" fo:margin-right="0cm" fo:margin-top="0cm" fo:margin-bottom="0cm" fo:line-height="100%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1" style:family="paragraph" style:parent-style-name="List_20_Paragraph" style:list-style-name="WWNum9">
      <style:paragraph-properties fo:margin-left="0.661cm" fo:margin-right="0cm" fo:margin-top="0cm" fo:margin-bottom="0cm" fo:line-height="100%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5" style:family="text">
      <style:text-properties fo:color="#0000ff"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ulamin konkursu </text:p>
      <text:p text:style-name="P5"><text:s/>„Kulturalna Gmina Lubasz” na inicjatywy lokalne</text:p>
      <text:p text:style-name="P5">IV edycja 2021 rok</text:p>
      <text:p text:style-name="P5"/>
      <text:p text:style-name="P4">I. Założenie i cele</text:p>
      <text:p text:style-name="P6">1. <text:s/>Program „Kulturalna Gmina Lubasz” wspiera projekty, które inicjują rozwój <text:s text:c="2"/></text:p>
      <text:p text:style-name="P6"><text:s text:c="5"/>zainteresowań kulturalnych i wspierają aktywność obywatelską mieszkańców.</text:p>
      <text:p text:style-name="P6">2. <text:s/>Podejmowane działania mają służyć przede wszystkim odkrywaniu i pobudzaniu </text:p>
      <text:p text:style-name="P6"><text:s text:c="5"/>aktywności społecznej mieszkańców poprzez realizację oddolnie zainicjowanych inicjatyw <text:s text:c="2"/></text:p>
      <text:p text:style-name="P6"><text:s text:c="5"/>kulturalnych.</text:p>
      <text:p text:style-name="P4">II. Beneficjenci konkursu</text:p>
      <text:p text:style-name="P6">1. Wniosek na inicjatywę mogą złożyć grupy nieformalne składające się z mieszkańców </text:p>
      <text:p text:style-name="P6"><text:s text:c="5"/>Gminy Lubasz (min. 3 osoby, w tym jedna pełnoletnia) zwane dalej ”autorami”. </text:p>
      <text:p text:style-name="P6">2. Jeden autor może złożyć tylko jeden wniosek.</text:p>
      <text:p text:style-name="P4">III. Rodzaje działań:</text:p>
      <text:list xml:id="list5036289536877751627" text:style-name="WWNum1">
        <text:list-item>
          <text:p text:style-name="P17"><text:s/>Wniosek można złożyć na:</text:p>
        </text:list-item>
      </text:list>
      <text:list xml:id="list268370384943157053" text:style-name="WWNum2">
        <text:list-item>
          <text:p text:style-name="P20">inicjatywy różnych grup wiekowych z zakresu kultury w postaci: warsztatów, zajęć</text:p>
        </text:list-item>
      </text:list>
      <text:p text:style-name="P6"><text:s text:c="18"/>edukacyjnych, spotkań, wystaw, koncertów i innych pomysłów kulturotwórczych,</text:p>
      <text:p text:style-name="P8"><text:s/>b) <text:s/>inicjatywy, wydarzenia angażujące szeroką grupę uczestników i odbiorców działania.</text:p>
      <text:p text:style-name="P9">2. <text:s text:c="2"/>Działania muszą być skierowane do mieszkańców Gminy Lubasz i realizowane na jej terenie <text:s/>w terminie od 01.05.2021r. do 31.11.2021r.</text:p>
      <text:p text:style-name="P4">IV Budżet konkursu</text:p>
      <text:p text:style-name="P6">1. <text:s/>Całkowita pula programu wynosi 4000 zł m (cztery tysiące zł).</text:p>
      <text:p text:style-name="P6">2. <text:s/>W szczególnych przypadkach może zostać podjęta decyzja o zmniejszeniu bądź <text:s text:c="2"/></text:p>
      <text:p text:style-name="P6"><text:s text:c="5"/>zwiększeniu dofinansowania.</text:p>
      <text:p text:style-name="P4">V Tryb składania wniosków</text:p>
      <text:list xml:id="list5652560892028663621" text:style-name="WWNum3">
        <text:list-item>
          <text:p text:style-name="P18">Wypełniony i podpisany wniosek (zał. Nr 1.) należy złożyć w Gminnym Ośrodku Kultury <text:s text:c="25"/>w Lubaszu, ul. Kościelna 4, 64-720 Lubasz, </text:p>
        </text:list-item>
      </text:list>
      <text:list xml:id="list4698648545661070022" text:style-name="WWNum4">
        <text:list-item>
          <text:p text:style-name="P21">pocztą tradycyjną (decyduje data wpływu),</text:p>
        </text:list-item>
        <text:list-item>
          <text:p text:style-name="P22"><text:span text:style-name="T1">mailem </text:span><text:a xlink:type="simple" xlink:href="mailto:gok-lubasz@wp.pl" text:style-name="Internet_20_link" text:visited-style-name="Visited_20_Internet_20_Link">gok-lubasz@wp.pl</text:a><text:span text:style-name="T1"> </text:span></text:p>
        </text:list-item>
        <text:list-item>
          <text:p text:style-name="P21">osobiście w godzinach od 8.00 do 16.00</text:p>
        </text:list-item>
      </text:list>
      <text:list xml:id="list35787821" text:continue-list="list5652560892028663621" text:style-name="WWNum3">
        <text:list-item>
          <text:p text:style-name="P18">Termin przyjmowania wniosków: od 16.03.2021r. do 26.04.2021r.</text:p>
        </text:list-item>
        <text:list-item>
          <text:p text:style-name="P19"><text:span text:style-name="T1">Złożenie podpisu na wniosku traktowane będzie jako wyrażenie zgody na przetwarzanie <text:s text:c="27"/>i wykorzystanie danych osobowych zawartych w dokumentacji konkursowej na potrzeby projektu, wynikające z ustawy o ochronie danych osobowych z dnia </text:span><text:span text:style-name="T4">21 lutego 2019</text:span><text:span text:style-name="T3"> </text:span><text:span text:style-name="T1">r.</text:span></text:p>
        </text:list-item>
        <text:list-item>
          <text:p text:style-name="P18">Ogłoszenie wyników 30.04.2021r.</text:p>
        </text:list-item>
        <text:list-item>
          <text:p text:style-name="P18">Informacji w sprawie udzielać będą pracownicy Gminnego Ośrodka Kultury w Lubaszu, </text:p>
        </text:list-item>
      </text:list>
      <text:p text:style-name="P6"><text:s text:c="5"/>tel. 67-2557317.</text:p>
      <text:p text:style-name="P4">VI Ocena formalna</text:p>
      <text:p text:style-name="P6">1. Błędy formalne eliminujące wniosek z dalszej oceny – wniosek złożony po terminie. </text:p>
      <text:p text:style-name="P6">2. Błędy formalne podlegające korekcie:</text:p>
      <text:p text:style-name="P10">a) <text:s/>pozycje budżetu </text:p>
      <text:p text:style-name="P9"><text:s text:c="9"/>b) <text:s/>kwalifikowalność wydatków </text:p>
      <text:p text:style-name="P9"><text:s text:c="9"/>c) <text:s/>zgodność z celami projektu </text:p>
      <text:p text:style-name="P9"><text:s text:c="9"/>d) <text:s/>weryfikacja podpisów</text:p>
      <text:p text:style-name="P9"><text:s text:c="9"/>e) <text:s/>kompletność wniosku </text:p>
      <text:p text:style-name="P9"><text:s text:c="9"/>f) <text:s/>złożenie wniosku na nieodpowiednim formularzu</text:p>
      <text:p text:style-name="P11">3. Wnioski, które spełnią wszystkie powyższe wymagania formalne, zostaną przekazane do oceny merytorycznej Komisji Konkursowej powołanej przy Gminnym Ośrodku Kultury <text:s text:c="10"/>w Lubaszu</text:p>
      <text:p text:style-name="P4">VII Ocena merytoryczna:</text:p>
      <text:p text:style-name="P7"/>
      <text:p text:style-name="P6"><text:soft-page-break/>1. Gminny Ośrodek Kultury w Lubaszu na potrzeby oceny merytorycznej powoła Komisję <text:s/></text:p>
      <text:p text:style-name="P11"><text:s text:c="4"/>Konkursową, <text:s/>w skład której wchodzić będą pracownicy Gminnego Ośrodka Kultury, Samorządu <text:s/>Gminy Lubasz <text:s/>oraz społeczności lokalnej.</text:p>
      <text:p text:style-name="P11">2. <text:s/>Komisja Konkursowa wskaże te projekty, które w najwyższym stopniu spełnią następujące kryteria:</text:p>
      <text:p text:style-name="P12">a) szeroko angażują mieszkańców do zaspokojenia potrzeb kulturalnych, a przez to do aktywności na <text:s/>rzecz kultury;</text:p>
      <text:p text:style-name="P12">b) zaplanowane działania są pomysłowe, innowacyjne i aktywizacyjne na danym terenie;</text:p>
      <text:p text:style-name="P12">c) zakładają działania adekwatne do potrzeb społeczności lokalnej oraz atrakcyjne dla uczestników <text:s/>projektu;</text:p>
      <text:p text:style-name="P13">d) <text:s/>opierają się na współpracy z partnerami instytucjonalnymi i wolontariuszami.</text:p>
      <text:p text:style-name="P12">e) mają budżet adekwatny do zaplanowanych działań, a podane ceny zostały zweryfikowane na lokalnym rynku.</text:p>
      <text:p text:style-name="P11">2. Maksymalna ilość punktów przyznanych od Komisji Konkursowej będzie uzależniona od ilości złożonych wniosków.</text:p>
      <text:p text:style-name="P6">3. O ostatecznym wyborze zwycięzców zdecyduje suma punktów przyznanych przez Komisję <text:s/></text:p>
      <text:p text:style-name="P6"><text:s text:c="4"/>Konkursową.</text:p>
      <text:p text:style-name="P3"><text:span text:style-name="T2">VIII Ogłoszenie wyników</text:span><text:span text:style-name="T1"> </text:span></text:p>
      <text:list xml:id="list3028174804647414520" text:style-name="WWNum5">
        <text:list-item>
          <text:p text:style-name="P26"><text:span text:style-name="T1">Wyniki konkursu zostaną podane na stronię internetowej </text:span><text:a xlink:type="simple" xlink:href="https://l.facebook.com/l.php?u=http%3A%2F%2Fwww.goklubasz.pl%2F%3Ffbclid%3DIwAR2VFouP9CJD6HpIu9jRbiRcLGpf1qIdjaSfad01tEp0oPEKyci999x-WoE&amp;h=AT0VurSNV-c2TLCS4elp96ePoxOCPQtxIRB2WFK2A8tRDkwjKwvBiL3pslLEqx0baxiMegkskN_4m1qlaUClhskoGhbCxwQoEN0ORO06CFp6Pee83mhj8LrRq9m3RqRWQjvg&amp;__tn__=-UK-R&amp;c%5B0%5D=AT2i3SAcTst9yS4nI1qNN0gerOQG_L_7wXwoFVmDOwKnur2BkI3teHJ3wHEBZAkDL1Xns2Wms5pMSlgo27YSn0UESJbLEa2zy9n-dpsEYAoU4szSWfRL2lhtlfjg01H-NIUc5U3TjGfbuZTg7X5eEHqXUM-UZF1RP5FLEnMrEglnb3MShMnE1CfjOki33_9n0fo7LKM" text:style-name="Internet_20_link" text:visited-style-name="Visited_20_Internet_20_Link"><text:span text:style-name="T5">www.goklubasz.pl</text:span></text:a><text:span text:style-name="T1"> oraz na stronie Urzędu Gminy Lubasz. </text:span></text:p>
        </text:list-item>
        <text:list-item>
          <text:p text:style-name="P27">W wyznaczonym terminie odbędzie się spotkanie autorów dofinansowanych inicjatyw, na którym odbędzie się omówienie zasad współpracy z Gminnym Ośrodkiem Kultury <text:s/>i podpisanie umów.</text:p>
        </text:list-item>
      </text:list>
      <text:p text:style-name="P1"/>
      <text:p text:style-name="P2">Informacje dotyczące danych osobowych</text:p>
      <text:list xml:id="list1261800566307164531" text:style-name="WWNum7">
        <text:list-item>
          <text:p text:style-name="P23"><text:span text:style-name="T3">Administratorem Pani/Pana danych osobowych jest Gminny Ośrodek Kultury, <text:s text:c="19"/>z siedzibą w Lubaszu przy ul. Kościelnej 4, 64-720 Lubasz, reprezentowany przez dyrektora Szymona Szweda, <text:s/>adres e-mail: </text:span><text:a xlink:type="simple" xlink:href="mailto:gok-lubasz@wp.pl" text:style-name="Internet_20_link" text:visited-style-name="Visited_20_Internet_20_Link"><text:span text:style-name="T3">gok-lubasz@wp.pl</text:span></text:a><text:span text:style-name="recipient"><text:span text:style-name="T3">. </text:span></text:span></text:p>
        </text:list-item>
        <text:list-item>
          <text:p text:style-name="P23"><text:span text:style-name="recipient"><text:span text:style-name="T3">Dane osobowe podane przez Uczestnika konkursu <text:s/>będą przetwarzane w celu organizacji, promocji i przeprowadzenia Konkursu. </text:span></text:span></text:p>
        </text:list-item>
        <text:list-item>
          <text:p text:style-name="P23"><text:span text:style-name="recipient"><text:span text:style-name="T3">Administrator przetwarza wskazane dane osobowe na podstawie prawnie uzasadnionego interesu, którym jest:</text:span></text:span></text:p>
        </text:list-item>
      </text:list>
      <text:list xml:id="list159064034584782346" text:style-name="WWNum8">
        <text:list-item>
          <text:p text:style-name="P24"><text:span text:style-name="recipient"><text:span text:style-name="T3">umożliwienie Uczestnikom konkursu wzięcia w nim udziału,</text:span></text:span></text:p>
        </text:list-item>
        <text:list-item>
          <text:p text:style-name="P24"><text:span text:style-name="recipient"><text:span text:style-name="T3">umożliwienia przeprowadzenia konkursu,</text:span></text:span></text:p>
        </text:list-item>
        <text:list-item>
          <text:p text:style-name="P24"><text:span text:style-name="recipient"><text:span text:style-name="T3">opublikowanie informacji o laureatach,</text:span></text:span></text:p>
        </text:list-item>
        <text:list-item>
          <text:p text:style-name="P24"><text:span text:style-name="recipient"><text:span text:style-name="T3">archiwizowanie dokumentów.</text:span></text:span></text:p>
        </text:list-item>
      </text:list>
      <text:list xml:id="list35774751" text:continue-list="list1261800566307164531" text:style-name="WWNum7">
        <text:list-item>
          <text:p text:style-name="P23"><text:span text:style-name="recipient"><text:span text:style-name="T3">Dane osobowe przetwarzane są na podstawie wyrażonej zgody, zgodnie z art. 6 lit. a. RODO.</text:span></text:span></text:p>
        </text:list-item>
        <text:list-item>
          <text:p text:style-name="P23"><text:span text:style-name="recipient"><text:span text:style-name="T3">Dane osobowe przechowywane będą zgodnie z wymaganiami ustawy o narodowym zasobie archiwalnym i archiwach, przez czas określony w tych przepisach. </text:span></text:span></text:p>
        </text:list-item>
        <text:list-item>
          <text:p text:style-name="P23"><text:span text:style-name="recipient"><text:span text:style-name="T3">Osoby których dane osobowe przetwarza Administrator, mają prawo do:</text:span></text:span></text:p>
        </text:list-item>
      </text:list>
      <text:list xml:id="list6192909877231318625" text:style-name="WWNum9">
        <text:list-item>
          <text:p text:style-name="P16">żądania od nas dostępu do danych osobowych dotyczących Państwa,<text:line-break/>b) sprostowania Państwa danych osobowych,<text:line-break/>c) żądania usunięcia lub ograniczenia przetwarzania Państwa danych osobowych,<text:line-break/>d) wniesienia sprzeciwu wobec przetwarzania Państwa danych osobowych,<text:line-break/>e) przenoszenia danych,<text:line-break/>f) cofnięcia zgody na przetwarzanie Państwa danych osobowych w dowolnym</text:p>
          <text:p text:style-name="P25">g) momencie bez wpływu na zgodność z prawem przetwarzania, którego dokonano na podstawie zgody przed jej cofnięciem,<text:line-break/>h) wniesienia skargi do organu nadzorczego;</text:p>
        </text:list-item>
      </text:list>
      <text:p text:style-name="P14"><text:soft-page-break/></text:p>
      <text:list xml:id="list35768148" text:continue-numbering="true" text:style-name="WWNum9">
        <text:list-header>
          <text:p text:style-name="P28"><text:span text:style-name="recipient"><text:span text:style-name="T3">7. Podanie danych osobowych jest dobrowolne, ale koniecznego umożliwienia <text:s text:c="4"/></text:span></text:span></text:p>
          <text:p text:style-name="P29"><text:span text:style-name="recipient"><text:span text:style-name="T3"><text:s text:c="4"/>Administratorowi zorganizowania konkursu.</text:span></text:span></text:p>
          <text:p text:style-name="P30"><text:span text:style-name="recipient">8. Administrator nie przetwarza danych osobowych Uczestników konkursu w sposób </text:span></text:p>
          <text:p text:style-name="P31"><text:span text:style-name="recipient"><text:s text:c="4"/>zautomatyzowany, w tym profilowaniu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ecipi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99cm" fo:margin-left="1.752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meta:editing-cycles>42</meta:editing-cycles>
    <meta:creation-date>2021-02-04T12:34:00</meta:creation-date>
    <dc:date>2021-03-15T15:55:37.09</dc:date>
    <meta:editing-duration>PT40M9S</meta:editing-duration>
    <meta:generator>OpenOffice/4.1.5$Win32 OpenOffice.org_project/415m1$Build-9789</meta:generator>
    <meta:document-statistic meta:table-count="0" meta:image-count="0" meta:object-count="0" meta:page-count="3" meta:paragraph-count="75" meta:word-count="741" meta:character-count="5734"/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