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2" style:family="paragraph" style:parent-style-name="List_20_Paragraph" style:list-style-name="WWNum2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end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2.861cm"/>
          <style:tab-stop style:position="17.002cm" style:type="right"/>
        </style:tab-stops>
      </style:paragraph-properties>
      <style:text-properties style:font-name="Times New Roman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center" style:justify-single-word="false"/>
    </style:style>
    <style:style style:name="P13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14" style:family="paragraph" style:parent-style-name="Standard">
      <style:paragraph-properties fo:margin-left="1.27cm" fo:margin-right="0cm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style:font-weight-complex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Załącznik nr 1 </text:span></text:p>
      <text:p text:style-name="P5"><text:span text:style-name="T4">do Regulaminu Konkursu <text:s/>- na Wielkanocną Pisankę</text:span></text:p>
      <text:p text:style-name="P7"/>
      <text:p text:style-name="P8"/>
      <text:p text:style-name="P6"><text:span text:style-name="T6">KARTA ZGŁOSZENIA UCZESTNIKA</text:span></text:p>
      <text:p text:style-name="P11"/>
      <text:p text:style-name="P4"><text:span text:style-name="T5">Imię i nazwisko: …………………………………………………………………………………………………</text:span></text:p>
      <text:p text:style-name="P4"><text:span text:style-name="T5">Data urodzenia: …………………………………………………………………………………………………</text:span></text:p>
      <text:p text:style-name="P4"><text:span text:style-name="T5">Adres zamieszkania</text:span></text:p>
      <text:p text:style-name="P4"><text:span text:style-name="T5">…………………………………………………………………………………………………</text:span></text:p>
      <text:p text:style-name="P4"><text:span text:style-name="T5">Nazwa szkoły, klasa </text:span><text:span text:style-name="T1">(dotyczy dzieci w wieku szkolnym)</text:span></text:p>
      <text:p text:style-name="P4"><text:span text:style-name="T5">…………………………………………………………………………………………………</text:span></text:p>
      <text:p text:style-name="P4"><text:span text:style-name="T6">Telefon kontaktowy oraz adres e-mail:</text:span></text:p>
      <text:p text:style-name="P4"><text:span text:style-name="T5">…………………………………………………………………………………………………</text:span></text:p>
      <text:p text:style-name="P10"/>
      <text:p text:style-name="P10"/>
      <text:p text:style-name="P4"><text:span text:style-name="T7">OPIEKUN PRAWNY UCZESTNIKA </text:span><text:span text:style-name="T8">(dotyczy osób niepełnoletnich):</text:span></text:p>
      <text:p text:style-name="P4"><text:span text:style-name="T5">Imię i nazwisko: …………………………………………………………………………………………………</text:span></text:p>
      <text:p text:style-name="P4"><text:span text:style-name="T5">Adres zamieszkania: ……………………………………………………………………….………………………..</text:span></text:p>
      <text:p text:style-name="P4"><text:span text:style-name="T5">……………………………………………………………………….………………………..</text:span></text:p>
      <text:p text:style-name="P10"/>
      <text:p text:style-name="P4"><text:span text:style-name="T5">Adres do korespondencji (jeżeli inny niż adres zamieszkania):</text:span></text:p>
      <text:p text:style-name="P4"><text:span text:style-name="T5">…………………………………………………………………………………………………</text:span></text:p>
      <text:p text:style-name="P4"><text:span text:style-name="T5">Telefon kontaktowy oraz adres e-mail:</text:span></text:p>
      <text:p text:style-name="P4"><text:span text:style-name="T5">…………………………………………………………………………………………………</text:span></text:p>
      <text:p text:style-name="P3"><text:span text:style-name="T10">Zgoda na przetwarzanie danych osobowych </text:span></text:p>
      <text:p text:style-name="P3"><text:span text:style-name="T10">w zakresie udziału w konkursie</text:span></text:p>
      <text:p text:style-name="P9"/>
      <text:list xml:id="list4818296295504996892" text:style-name="WWNum1">
        <text:list-item>
          <text:p text:style-name="P1"><text:span text:style-name="T5">Wyrażam zgodę /nie wyrażam zgody* na udział w konkursie <text:s/>na zasadach określonych <text:s/></text:span><text:span text:style-name="T1">w regulaminie konkursu. </text:span></text:p>
        </text:list-item>
        <text:list-item>
          <text:p text:style-name="P1"><text:span text:style-name="T1">Wyrażam zgodę /nie wyrażam zgody* na przetwarzanie przez Organizatora moich danych osobowych/danych osobowych zgłaszanego przeze mnie uczestnika, <text:s/>na potrzeby <text:s/>niezbędne w celu przeprowadzenia konkursu.</text:span></text:p>
        </text:list-item>
        <text:list-item>
          <text:p text:style-name="P1"><text:span text:style-name="T1">Wyrażam zgodę /nie wyrażam zgody* na przetwarzanie danych osobowych w zakresie:</text:span></text:p>
        </text:list-item>
      </text:list>
      <text:list xml:id="list1408289526675710054" text:style-name="WWNum2">
        <text:list-item>
          <text:p text:style-name="P2"><text:span text:style-name="T1">zbierania i przetwarzania informacji o wynikach konkursu,</text:span></text:p>
        </text:list-item>
        <text:list-item>
          <text:p text:style-name="P2"><text:span text:style-name="T1">publikowania listy laureatów i wyróżnionych uczestników na stronie internetowej profilu facebook Organizatora oraz w mediach. </text:span></text:p>
        </text:list-item>
      </text:list>
      <text:list xml:id="list30241262" text:continue-list="list4818296295504996892" text:style-name="WWNum1">
        <text:list-item>
          <text:p text:style-name="P1"><text:span text:style-name="T1">Wyrażam zgodę /nie wyrażam zgody* na przetwarzanie danych osobowych <text:s/></text:span><text:span text:style-name="T3">w zakresie wizerunku autora przez Gminny Ośrodek Kultury w Lubaszu, w tym w szczególności na potrzeby działalności promocyjno- marketingowej.</text:span></text:p>
        </text:list-item>
      </text:list>
      <text:p text:style-name="P6"><text:span text:style-name="T5"><text:s text:c="39"/></text:span></text:p>
      <text:p text:style-name="P6"><text:span text:style-name="T5"><text:s text:c="36"/></text:span></text:p>
      <text:p text:style-name="P6"><text:span text:style-name="T5"><text:s text:c="39"/>______________________________</text:span></text:p>
      <text:p text:style-name="P12"><text:span text:style-name="T1"><text:s text:c="41"/>Data i podpis uczestnika/ </text:span></text:p>
      <text:p text:style-name="P12"><text:span text:style-name="T1"><text:s text:c="43"/>opiekuna prawnego uczestnika</text:span></text:p>
      <text:p text:style-name="Standard"/>
      <text:p text:style-name="P14"><text:span text:style-name="T9">* </text:span><text:span text:style-name="T3">niepotrzebne skreślić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em</meta:initial-creator>
    <meta:editing-cycles>5</meta:editing-cycles>
    <meta:creation-date>2021-02-04T08:56:00</meta:creation-date>
    <dc:date>2021-03-16T10:01:23.36</dc:date>
    <meta:editing-duration>PT3S</meta:editing-duration>
    <meta:generator>OpenOffice/4.1.5$Win32 OpenOffice.org_project/415m1$Build-9789</meta:generator>
    <meta:document-statistic meta:table-count="0" meta:image-count="0" meta:object-count="0" meta:page-count="1" meta:paragraph-count="33" meta:word-count="195" meta:character-count="1964"/>
    <meta:user-defined meta:name="AppVersion">12.0000</meta:user-defined>
    <meta:user-defined meta:name="Company">oe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