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color="#00a8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a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3"/>REGULAMIN</text:p>
      <text:p text:style-name="P4"/>
      <text:p text:style-name="P4">Gminny konkurs na Pisankę Wielkanocną</text:p>
      <text:p text:style-name="P1"/>
      <text:p text:style-name="P1">Organizator konkursu: </text:p>
      <text:p text:style-name="P1"><text:s text:c="10"/><text:span text:style-name="T1"><text:s text:c="4"/></text:span></text:p>
      <text:p text:style-name="P3"><text:s text:c="12"/>Biblioteka Publiczna Gminy Lubasz im. ks. Antoniego Ludwiczaka,</text:p>
      <text:p text:style-name="P3"><text:s text:c="12"/>Gminny Ośrodek Kultury w Lubaszu.</text:p>
      <text:p text:style-name="P1"/>
      <text:p text:style-name="P1">Cele konkursu:</text:p>
      <text:p text:style-name="P1">- <text:span text:style-name="T1">kształtowanie i rozwijanie działań twórczych dzieci i młodzieży,</text:span></text:p>
      <text:p text:style-name="P1"><text:span text:style-name="T1">- </text:span><text:span text:style-name="T1">utrwalanie tradycji i zwyczajów wielkanocnych związanych ze Świętami Wielkanocnymi,</text:span></text:p>
      <text:p text:style-name="P3">- integracja środowiska poprzez sztukę.</text:p>
      <text:p text:style-name="P3"/>
      <text:p text:style-name="P1">Warunki uczestnictwa:</text:p>
      <text:p text:style-name="P3"><text:s text:c="2"/>1. Konkurs skierowany jest do dzieci przedszkolnych i uczniów szkół podstawowych,</text:p>
      <text:p text:style-name="P3"/>
      <text:p text:style-name="P3"><text:s text:c="2"/>2. Zadaniem konkursowym jest wykonanie Pisanki Wielkanocnej,</text:p>
      <text:p text:style-name="P3"/>
      <text:p text:style-name="P3"><text:s text:c="2"/>3. Praca powinna być wykonana samodzielnie,</text:p>
      <text:p text:style-name="P3"/>
      <text:p text:style-name="P3"><text:s text:c="2"/>4. Forma i technika wykonania pisanki dowolna (wydmuszki, jajka styropianowe lub jajka</text:p>
      <text:p text:style-name="P3"><text:s text:c="6"/>ugotowane),</text:p>
      <text:p text:style-name="P3"/>
      <text:p text:style-name="P3"><text:s text:c="2"/>5. Pracę należy dostarczyć do Biblioteki Publicznej Gminy Lubasz im. ks. Antoniego Ludwiczaka</text:p>
      <text:p text:style-name="P3"><text:s text:c="7"/>ul. B. Chrobrego 35,</text:p>
      <text:p text:style-name="P3"/>
      <text:p text:style-name="P3"><text:s text:c="2"/>6. Praca zgłoszona do konkursu nie powinna być wcześniej wystawiana,</text:p>
      <text:p text:style-name="P3"/>
      <text:p text:style-name="P3"><text:s text:c="2"/>7. Praca powinna być opisana: imię i nazwisko; przedszkolaki- przedszkole,wiek;</text:p>
      <text:p text:style-name="P3"><text:s text:c="6"/>uczniowie – szkoła, klasa; adres; numer telefonu,</text:p>
      <text:p text:style-name="P3"/>
      <text:p text:style-name="P3"><text:s text:c="2"/>8. Konkurs będzie oceniany w trzech kategoriach:</text:p>
      <text:p text:style-name="P3"><text:s text:c="18"/><text:span text:style-name="T2">kategoria I – dzieci przedszkolne</text:span></text:p>
      <text:p text:style-name="P1"><text:s text:c="18"/>kategoria II – uczniowie klas I- III szkół podstawowych</text:p>
      <text:p text:style-name="P3"><text:span text:style-name="T2"><text:s text:c="18"/></text:span><text:span text:style-name="T2">k</text:span><text:span text:style-name="T2">ategoria III – uczniowie klas IV -VIII szkół podstawowych</text:span></text:p>
      <text:p text:style-name="P1"/>
      <text:p text:style-name="P3"><text:s text:c="2"/>9. Kryteria oceny: samodzielność wykonania, pomysłowość, wybór techniki, estetyka wykonania,</text:p>
      <text:p text:style-name="P3"><text:s text:c="6"/>ogólne wrażenia artystyczne, </text:p>
      <text:p text:style-name="P3"/>
      <text:p text:style-name="P3">10. Oceny prac dokona komisja powołana przez organizatora,</text:p>
      <text:p text:style-name="P3"/>
      <text:p text:style-name="P3">11. Decyzja komisji jest ostateczna i nie podlega weryfikacji,</text:p>
      <text:p text:style-name="P3"/>
      <text:p text:style-name="P3">12. Warunkiem uczestnictwa w konkursie jest:</text:p>
      <text:p text:style-name="P3"><text:s text:c="5"/>- dostarczenie pracy do Biblioteki Publicznej Gminy Lubasz ul. B. Chrobrego 35</text:p>
      <text:p text:style-name="P3"><text:s text:c="5"/>- złożenie kompletu dokumentów: karta zgłoszenia, oświadczenia o przetwarzaniu danych </text:p>
      <text:p text:style-name="P3"><text:s text:c="7"/>osobowych, oświadczenie dotyczące procedur zachowania bezpieczeństwa i zasad </text:p>
      <text:p text:style-name="P3"><text:s text:c="7"/>funkcjonowania w trakcie epidemii COVID-19 (osoba dostarczająca pracę oraz odbierająca </text:p>
      <text:p text:style-name="P3"><text:s text:c="7"/>nagrodę),</text:p>
      <text:p text:style-name="P3"><text:s/>- dokumenty dotyczące konkursu dostępne na stronie <text:a xlink:type="simple" xlink:href="http://www.goklubasz.pl/" text:style-name="Internet_20_link" text:visited-style-name="Visited_20_Internet_20_Link">www.goklubasz.pl</text:a></text:p>
      <text:p text:style-name="P3"><text:soft-page-break/></text:p>
      <text:p text:style-name="P3"><text:s text:c="2"/>13. Prace wraz z dokumentami należy dostarczyć do <text:span text:style-name="T3">25 marca 2021 roku</text:span></text:p>
      <text:p text:style-name="P3"/>
      <text:p text:style-name="P3"><text:s text:c="2"/>14. Dostarczone prace wyeksponowane będą na wystawie w Bibliotece oraz na stronie</text:p>
      <text:p text:style-name="P3"><text:s text:c="8"/>www.goklubasz.pl; <text:s/>fb Biblioteki Lubasz,</text:p>
      <text:p text:style-name="P3"/>
      <text:p text:style-name="P3"><text:s text:c="2"/>15. Dostarczone prace przechodzą na własność organizatora, który zastrzega sobie prawo</text:p>
      <text:p text:style-name="P3"><text:s text:c="7"/>do bezpłatnego wykorzystania zgłoszonych prac do promocji ich autorów i konkursu.</text:p>
      <text:p text:style-name="P3"/>
      <text:p text:style-name="P1">Rozstrzygnięcie:</text:p>
      <text:p text:style-name="P3"><text:s text:c="3"/>1. Organizator przewiduje nagrody.</text:p>
      <text:p text:style-name="P3"><text:s text:c="3"/>2. Odbiór nagród odbędzie się po uzgodnieniu telefonicznym przez organizatora.</text:p>
      <text:p text:style-name="P3"><text:s text:c="3"/>3. Przychodząc po odbiór nagród obowiązują procedury zachowania bezpieczeństwa i zasad</text:p>
      <text:p text:style-name="P3"><text:s text:c="7"/>funkcjonowania w Bibliotece Publicznej Gminy Lubasz w czasie trwania epidemii COVID-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08:53:26.608000000</meta:creation-date>
    <dc:date>2021-03-16T11:35:25.97</dc:date>
    <meta:editing-duration>PT19M1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46" meta:word-count="332" meta:character-count="2786"/>
  </office:meta>
</office:document-meta>
</file>